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aftkeet en een opslagcontainer aan Walcherseweg, Happyhill Farm,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583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schaftkeet en een opslagcontainer </text:span>aan <text:span text:style-name="nadrukvet">Walcherseweg</text:span><text:span text:style-name="nadrukvet">, </text:span><text:span text:style-name="nadrukvet">Happyhill</text:span><text:span text:style-name="nadrukvet"> Farm,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oktober</text:span><text:span text:style-name="nadrukvet"> 2023.</text:span></text:p>
            <text:p text:style-name="common-al">
            <text:span text:style-name="nadrukvet"/>Zij neemt daarover waarschijnlijk vóór <text:span text:style-name="nadrukvet">26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chaftkeet en een opslagcontainer aan Walcherseweg, Happyhill Farm, te Middel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10</meta:user-defined>
    <meta:user-defined meta:name="OVERHEIDop.GmbID/DC.identifier">gmb-2023-485610</meta:user-defined>
    <meta:user-defined meta:name="OVERHEIDop.versieInformatie"/>
  </office:meta>
</office:document-meta>
</file>