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keer een gevelsign aan Segeerssingel 6,  4337 L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57496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twee keer een </text:span><text:span text:style-name="nadrukvet">gevelsign</text:span><text:span text:style-name="nadrukvet"/>aan <text:span text:style-name="nadrukvet">Segeerssingel</text:span><text:span text:style-name="nadrukvet"> 6 t</text:span><text:span text:style-name="nadrukvet">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6 november</text:span><text:span text:style-name="nadrukvet"> 2023.</text:span></text:p>
            <text:p text:style-name="common-al">
            <text:span text:style-name="nadrukvet"/>Zij neemt daarover waarschijnlijk vóór <text:span text:style-name="nadrukvet">1 jan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8560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0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0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twee keer een gevelsign aan Segeerssingel 6,  4337 LG Middelbur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608</meta:user-defined>
    <meta:user-defined meta:name="OVERHEIDop.GmbID/DC.identifier">gmb-2023-485608</meta:user-defined>
    <meta:user-defined meta:name="OVERHEIDop.versieInformatie"/>
  </office:meta>
</office:document-meta>
</file>