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ing van het pand aan Kousteensedijk 20,  4331 JE Middelbur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19471</text:span>
          </text:p>
            <text:p text:style-name="common-al">Burgemeester en wethouders van de gemeente Middelburg hebben een aanvraag voor een omgevingsvergunning ontvangen. De vergunning is aangevraagd voor <text:span text:style-name="nadrukvet">verbouwing van het pand</text:span><text:span text:style-name="nadrukvet"/>aan <text:span text:style-name="nadrukvet">Kousteenseweg</text:span><text:span text:style-name="nadrukvet"> 20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 november</text:span><text:span text:style-name="nadrukvet"> 2023.</text:span></text:p>
            <text:p text:style-name="common-al">
            <text:span text:style-name="nadrukvet"/>Zij neemt daarover waarschijnlijk vóór <text:span text:style-name="nadrukvet">29 dec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560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0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0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verbouwing van het pand aan Kousteensedijk 20,  4331 JE Middelbur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05</meta:user-defined>
    <meta:user-defined meta:name="OVERHEIDop.GmbID/DC.identifier">gmb-2023-485605</meta:user-defined>
    <meta:user-defined meta:name="OVERHEIDop.versieInformatie"/>
  </office:meta>
</office:document-meta>
</file>