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outen dek aanlegsteiger door kunststof roosters aan Kinderdijk 88, 4331 H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55831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houten dek aanlegsteiger door kunststof roosters </text:span>aan <text:span text:style-name="nadrukvet">Kinderdijk 88 te Middelburg</text:span><text:span text:style-name="nadrukvet">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november</text:span><text:span text:style-name="nadrukvet"> 2023.</text:span></text:p>
            <text:p text:style-name="common-al">
            <text:span text:style-name="nadrukvet"/>Zij neemt daarover waarschijnlijk vóór <text:span text:style-name="nadrukvet">27 december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5604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04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houten dek aanlegsteiger door kunststof roosters aan Kinderdijk 88, 4331 HH Middelburg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04</meta:user-defined>
    <meta:user-defined meta:name="OVERHEIDop.GmbID/DC.identifier">gmb-2023-485604</meta:user-defined>
    <meta:user-defined meta:name="OVERHEIDop.versieInformatie"/>
  </office:meta>
</office:document-meta>
</file>