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ontmoetingsruimte naar 2 appartementen aan Kerkstraat 21 5527E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voormalige ontmoetingsruimte naar 2 appartementen aan Kerkstraat 21 5527EE Hapert. Het kenmerk van de gemeente voor deze zaak is ZBLA2023-0009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8560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919</meta:user-defined>
    <meta:user-defined meta:name="DCTERMS.abstract">verbouwen van een voormalige ontmoetingsruimte naar 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voormalige ontmoetingsruimte naar 2 appartementen aan Kerkstraat 21 5527EE Hap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602</meta:user-defined>
    <meta:user-defined meta:name="OVERHEIDop.GmbID/DC.identifier">gmb-2023-485602</meta:user-defined>
    <meta:user-defined meta:name="OVERHEIDop.versieInformatie"/>
  </office:meta>
</office:document-meta>
</file>