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naambord op de gevel Swadenburg 70, 2804V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Omgevingsdienst Midden-Holland (ODMH) namens gemeente Gouda besloten om de beslistermijn van de aanvraag met kenmerk 2023-00013173 voor het plaatsen van een naambord op de gevel op de locatie Swadenburg 70, 2804V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559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9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9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17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naambord op de gevel Swadenburg 70, 2804VH Gouda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599</meta:user-defined>
    <meta:user-defined meta:name="OVERHEIDop.GmbID/DC.identifier">gmb-2023-485599</meta:user-defined>
    <meta:user-defined meta:name="OVERHEIDop.versieInformatie"/>
  </office:meta>
</office:document-meta>
</file>