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Henk De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ot en met vrijdag 10 november 2023 de volgende vergunningen c.q. ontheffingen zijn verleend:</text:p>
            <text:p text:style-name="common-al"/>
            <text:p text:style-name="tussenkopcur">7 oktober 2023</text:p>
            <text:p text:style-name="tussenkopcur">Standplaatsen – tijdelijk (b&amp;w)</text:p>
            <text:p text:style-name="common-al">VVD Regio Zuid Oost Utrecht, afd. Rhenen = standplaats ten behoeve van de Tweede Kamer Verkiezingen, in het centrum van Rhenen (op/aan het Henk Deysplein) op zaterdag 18 november 2023 van 09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55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tijdelijke standplaats) Henk Deysplei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598</meta:user-defined>
    <meta:user-defined meta:name="OVERHEIDop.GmbID/DC.identifier">gmb-2023-485598</meta:user-defined>
    <meta:user-defined meta:name="OVERHEIDop.versieInformatie"/>
  </office:meta>
</office:document-meta>
</file>