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Achterbergsestraat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ot en met vrijdag 10 november 2023 de volgende vergunningen c.q. ontheffingen zijn verleend:</text:p>
            <text:p text:style-name="common-al"/>
            <text:p text:style-name="tussenkopcur">9 oktober 2023</text:p>
            <text:p text:style-name="tussenkopcur">Standplaatsen – tijdelijk (b&amp;w)</text:p>
            <text:p text:style-name="common-al">Vereniging Vrijwillige Brandweer Rhenen 1924 = standplaats ten behoeven van de verkoop van oliebollen &amp; appelflappen op het parkeerterrein van de brandweerkazerne aan de Achterbergsestraatweg 135 in Rhenen op vrijdag 29 &amp; zaterdag 30 december 2023 van 09.00 uur tot 17.00 uur en op zondag 31 december 2023 van 13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55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standplaats) Achterbergsestraatweg 13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597</meta:user-defined>
    <meta:user-defined meta:name="OVERHEIDop.GmbID/DC.identifier">gmb-2023-485597</meta:user-defined>
    <meta:user-defined meta:name="OVERHEIDop.versieInformatie"/>
  </office:meta>
</office:document-meta>
</file>