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Ouwehands dier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6 tot en met vrijdag 10 november 2023 de volgende vergunningen c.q. ontheffingen zijn verleend:</text:p>
            <text:p text:style-name="common-al"/>
            <text:p text:style-name="tussenkopcur">10 november 2023</text:p>
            <text:p text:style-name="tussenkopcur">Tijdelijke reclame-uiting (b&amp;w)</text:p>
            <text:p text:style-name="common-al">- ROBIN BEST Outdoor Media BV = tijdelijke reclame-uitingen (driehoeksborden) gedurende de periode van 11 t/m 24 december 2023 in de gemeente Rhenen t.b.v. Ouwehands Dierenpark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559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5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5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Ouwehands dierenpar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596</meta:user-defined>
    <meta:user-defined meta:name="OVERHEIDop.GmbID/DC.identifier">gmb-2023-485596</meta:user-defined>
    <meta:user-defined meta:name="OVERHEIDop.versieInformatie"/>
  </office:meta>
</office:document-meta>
</file>