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 tijdelijk verkeersmaatregelen) Kerstfair met Winterwon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6 tot en met vrijdag 10 november 2023 de volgende vergunningen c.q. ontheffingen zijn verleend:</text:p>
            <text:p text:style-name="common-al"/>
            <text:p text:style-name="tussenkopcur">10 november 2023</text:p>
            <text:p text:style-name="tussenkopcur">Evenementen (burg.)</text:p>
            <text:p text:style-name="common-al">- Rhenen Stad = Kerstfair met Winter Wonderland in het centrum en in de benedenstad van Rhenen (Plantsoenstraat, Molenstraat, Frederik van de Paltshof {beide zijden}, Torenstraat, Kerkplein &amp; Kerstraat) op zaterdag 16 december 2023 van 10.00 uur tot 17.00 uur. </text:p>
            <text:p text:style-name="common-al"/>
            <text:p text:style-name="tussenkopcur">Algemeen</text:p>
            <text:p text:style-name="tussenkopcur">Tijdelijke verkeersmaatregelen; t.b.v.</text:p>
            <text:p text:style-name="common-al">- de ‘Kerstfair met Winter Wonderland’ wordt de Frederik van de Paltshof (lage ged.), de Torenstraat, het Kerkplein en de Kerkstraat in Rhenen afgesloten voor al het verkeer op zaterdag 16 december 2023 van 06.00 uur tot 19.0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559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59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59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Vlak</meta:user-defined>
    <meta:user-defined meta:name="DC.title">Gemeente Rhenen – vergunning c.q. ontheffing (evenement + tijdelijk verkeersmaatregelen) Kerstfair met Winterwonderland</meta:user-defined>
    <meta:user-defined meta:name="DCTERMS.W3CDTF/DCTERMS.available">2023-11-15</meta:user-defined>
    <meta:user-defined meta:name="DCTERMS.W3CDTF/OVERHEIDop.jaargang">2023</meta:user-defined>
    <meta:user-defined meta:name="OVERHEIDop.publicationIssue">485594</meta:user-defined>
    <meta:user-defined meta:name="OVERHEIDop.GmbID/DC.identifier">gmb-2023-485594</meta:user-defined>
    <meta:user-defined meta:name="OVERHEIDop.versieInformatie"/>
  </office:meta>
</office:document-meta>
</file>