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dakopbouw Cort van der Lindenstr 6, 2805S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Omgevingsdienst Midden-Holland (ODMH) namens gemeente Gouda besloten om de beslistermijn van de aanvraag met kenmerk 2023-00013172 voor het realiseren van een dakopbouw op de locatie Cort van der Lindenstr 6, 2805S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559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17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dakopbouw Cort van der Lindenstr 6, 2805SW Gou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93</meta:user-defined>
    <meta:user-defined meta:name="OVERHEIDop.GmbID/DC.identifier">gmb-2023-485593</meta:user-defined>
    <meta:user-defined meta:name="OVERHEIDop.versieInformatie"/>
  </office:meta>
</office:document-meta>
</file>