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23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232 E 1016TL AmsterdamMarnixstraat 232E</text:p>
            <text:p text:style-name="common-al">Looptijd :21-11-2023 t/m 21-11-2023</text:p>
            <text:p text:style-name="common-al">Verzonden naar aanvrager op: 10-11-2023</text:p>
            <text:p text:style-name="common-al">Kenmerk gemeente: Z/23/2252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2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938</meta:user-defined>
    <meta:user-defined meta:name="DCTERMS.abstract">Werkzaamheden en vervoer op straat Marnixstraat 232 E 1016TL, Marnixstraat 232E</meta:user-defined>
    <dc:language>nl</dc:language>
    <meta:user-defined meta:name="OVERHEIDop.locatietype/OVERHEIDop.gebiedsmarkering">Punt</meta:user-defined>
    <meta:user-defined meta:name="DC.title">Besluit apv vergunning Verleend - Marnixstraat 232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78</meta:user-defined>
    <meta:user-defined meta:name="OVERHEIDop.GmbID/DC.identifier">gmb-2023-485578</meta:user-defined>
    <meta:user-defined meta:name="OVERHEIDop.versieInformatie"/>
  </office:meta>
</office:document-meta>
</file>