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Hengstdal 3 -1 deellocatie C Ubbergen- OLO 64475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Inpandige aanpassingen gebouw C SMK</text:p>
            <text:p text:style-name="common-al">Locatie : Hengstdal 3 -1 deellocatie C Ubbergen</text:p>
            <text:p text:style-name="common-al">Datum besluit : 1 februari 2023</text:p>
            <text:p text:style-name="common-al">Datum verzending : 1 februari 2023</text:p>
            <text:p text:style-name="common-al">Zaaknummer ODRN: W.Z21.108091.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6 februari 2023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6447505 en/of het zaaknummer W.Z21.108091.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55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5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5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milieu</meta:user-defined>
    <dc:language>nl</dc:language>
    <meta:user-defined meta:name="OVERHEIDop.locatietype/OVERHEIDop.gebiedsmarkering">Adres</meta:user-defined>
    <meta:user-defined meta:name="DC.title">Gemeente Berg en Dal - verleende Omgevingsvergunning - Hengstdal 3 -1 deellocatie C Ubbergen- OLO 6447505</meta:user-defined>
    <meta:user-defined meta:name="DCTERMS.W3CDTF/DCTERMS.available">2023-02-03</meta:user-defined>
    <meta:user-defined meta:name="DCTERMS.W3CDTF/OVERHEIDop.jaargang">2023</meta:user-defined>
    <meta:user-defined meta:name="OVERHEIDop.publicationIssue">48555</meta:user-defined>
    <meta:user-defined meta:name="OVERHEIDop.GmbID/DC.identifier">gmb-2023-48555</meta:user-defined>
    <meta:user-defined meta:name="OVERHEIDop.versieInformatie"/>
  </office:meta>
</office:document-meta>
</file>