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ntrepotbrug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Entrepotbrug 161 1019JH AmsterdamEntrepotbrug 161</text:p>
            <text:p text:style-name="common-al">Looptijd :17-11-2023 t/m 15-12-2023</text:p>
            <text:p text:style-name="common-al">Verzonden naar aanvrager op: 10-11-2023</text:p>
            <text:p text:style-name="common-al">Kenmerk gemeente: Z/23/225336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5336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5549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549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366</meta:user-defined>
    <meta:user-defined meta:name="DCTERMS.abstract">Werkzaamheden en vervoer op straat Entrepotbrug 161 1019JH, Entrepotbrug 161</meta:user-defined>
    <dc:language>nl</dc:language>
    <meta:user-defined meta:name="OVERHEIDop.locatietype/OVERHEIDop.gebiedsmarkering">Punt</meta:user-defined>
    <meta:user-defined meta:name="DC.title">Besluit apv vergunning Verleend - Entrepotbrug 161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5549</meta:user-defined>
    <meta:user-defined meta:name="OVERHEIDop.GmbID/DC.identifier">gmb-2023-485549</meta:user-defined>
    <meta:user-defined meta:name="OVERHEIDop.versieInformatie"/>
  </office:meta>
</office:document-meta>
</file>