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nidastraat 6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ranidastraat 64 H 1055HN AmsterdamGranidastraat 62-1</text:p>
            <text:p text:style-name="common-al">Looptijd :20-11-2023 t/m 06-12-2023</text:p>
            <text:p text:style-name="common-al">Verzonden naar aanvrager op: 10-11-2023</text:p>
            <text:p text:style-name="common-al">Kenmerk gemeente: Z/23/2252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526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4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2611</meta:user-defined>
    <meta:user-defined meta:name="DCTERMS.abstract">Werkzaamheden en vervoer op straat Granidastraat 64 H 1055HN, Granidastraat 62-1</meta:user-defined>
    <dc:language>nl</dc:language>
    <meta:user-defined meta:name="OVERHEIDop.locatietype/OVERHEIDop.gebiedsmarkering">Punt</meta:user-defined>
    <meta:user-defined meta:name="DC.title">Besluit apv vergunning Verleend - Granidastraat 62-1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540</meta:user-defined>
    <meta:user-defined meta:name="OVERHEIDop.GmbID/DC.identifier">gmb-2023-485540</meta:user-defined>
    <meta:user-defined meta:name="OVERHEIDop.versieInformatie"/>
  </office:meta>
</office:document-meta>
</file>