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vech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ogevecht 1 1102HA AmsterdamHogevecht 1</text:p>
            <text:p text:style-name="common-al">Looptijd :17-11-2023 t/m 29-12-2023</text:p>
            <text:p text:style-name="common-al">Verzonden naar aanvrager op: 10-11-2023</text:p>
            <text:p text:style-name="common-al">Kenmerk gemeente: Z/23/2250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25087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53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0878</meta:user-defined>
    <meta:user-defined meta:name="DCTERMS.abstract">Werkzaamheden en vervoer op straat Hogevecht 1 1102HA, Hogevecht 1</meta:user-defined>
    <dc:language>nl</dc:language>
    <meta:user-defined meta:name="OVERHEIDop.locatietype/OVERHEIDop.gebiedsmarkering">Punt</meta:user-defined>
    <meta:user-defined meta:name="DC.title">Besluit apv vergunning Verleend - Hogevecht 1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534</meta:user-defined>
    <meta:user-defined meta:name="OVERHEIDop.GmbID/DC.identifier">gmb-2023-485534</meta:user-defined>
    <meta:user-defined meta:name="OVERHEIDop.versieInformatie"/>
  </office:meta>
</office:document-meta>
</file>