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7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72 H 1074CR AmsterdamTweede Jan Steenstraat 72-H</text:p>
            <text:p text:style-name="common-al">Looptijd :16-11-2023 t/m 16-11-2023</text:p>
            <text:p text:style-name="common-al">Verzonden naar aanvrager op: 10-11-2023</text:p>
            <text:p text:style-name="common-al">Kenmerk gemeente: Z/23/2252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2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1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521</meta:user-defined>
    <meta:user-defined meta:name="DCTERMS.abstract">Werkzaamheden en vervoer op straat Tweede Jan Steenstraat 72 H 1074CR, Tweede Jan Steenstraat 72-H</meta:user-defined>
    <dc:language>nl</dc:language>
    <meta:user-defined meta:name="OVERHEIDop.locatietype/OVERHEIDop.gebiedsmarkering">Punt</meta:user-defined>
    <meta:user-defined meta:name="DC.title">Besluit apv vergunning Verleend - Tweede Jan Steenstraat 72-H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515</meta:user-defined>
    <meta:user-defined meta:name="OVERHEIDop.GmbID/DC.identifier">gmb-2023-485515</meta:user-defined>
    <meta:user-defined meta:name="OVERHEIDop.versieInformatie"/>
  </office:meta>
</office:document-meta>
</file>