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10">
      <text:list-level-style-bullet text:bullet-char="•" text:level="1">
        <style:list-level-properties text:min-label-width="10mm"/>
      </text:list-level-style-bullet>
    </text:list-style>
    <text:list-style style:name="id1-3-2-1-1-17-11">
      <text:list-level-style-bullet text:bullet-char="•" text:level="1">
        <style:list-level-properties text:min-label-width="10mm"/>
      </text:list-level-style-bullet>
    </text:list-style>
    <text:list-style style:name="id1-3-2-1-1-17-12">
      <text:list-level-style-bullet text:bullet-char="•" text:level="1">
        <style:list-level-properties text:min-label-width="10mm"/>
      </text:list-level-style-bullet>
    </text:list-style>
    <text:list-style style:name="id1-3-2-1-1-17-13">
      <text:list-level-style-bullet text:bullet-char="•" text:level="1">
        <style:list-level-properties text:min-label-width="10mm"/>
      </text:list-level-style-bullet>
    </text:list-style>
    <text:list-style style:name="id1-3-2-1-1-17-14">
      <text:list-level-style-bullet text:bullet-char="•" text:level="1">
        <style:list-level-properties text:min-label-width="10mm"/>
      </text:list-level-style-bullet>
    </text:list-style>
    <text:list-style style:name="id1-3-2-1-1-17-15">
      <text:list-level-style-bullet text:bullet-char="•" text:level="1">
        <style:list-level-properties text:min-label-width="10mm"/>
      </text:list-level-style-bullet>
    </text:list-style>
    <text:list-style style:name="id1-3-2-1-1-17-15-3">
      <text:list-level-style-bullet text:bullet-char="•" text:level="1">
        <style:list-level-properties text:min-label-width="10mm"/>
      </text:list-level-style-bullet>
    </text:list-style>
    <text:list-style style:name="id1-3-2-1-1-17-15-3-1">
      <text:list-level-style-bullet text:bullet-char="•" text:level="1">
        <style:list-level-properties text:min-label-width="10mm"/>
      </text:list-level-style-bullet>
    </text:list-style>
    <text:list-style style:name="id1-3-2-1-1-17-15-3-2">
      <text:list-level-style-bullet text:bullet-char="•" text:level="1">
        <style:list-level-properties text:min-label-width="10mm"/>
      </text:list-level-style-bullet>
    </text:list-style>
    <text:list-style style:name="id1-3-2-1-1-17-15-3-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oplaadinfrastructuur voor elektrische voertuigen  </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eserveren van parkeerplaatsen voor opladen elektrische voertuigen in gemeente Wassenaar </text:span>
          </text:p>
            <text:p text:style-name="al"/>
            <text:p text:style-name="al">De burgemeester en wethouders van Wassenaar</text:p>
            <text:p text:style-name="al">
            <text:span text:style-name="nadrukvet">Juridisch kader</text:span>
          </text:p>
            <text:p text:style-name="al">
            <text:span text:style-name="nadrukvet">Gelet op:</text:span>
          </text:p>
            <text:p text:style-name="al"/>
            <text:p text:style-name="al"/>
            <text:list text:style-name="id1-3-2-1-1-9">
              <text:list-item text:style-override="id1-3-2-1-1-9-1">
                <text:number>•</text:number>
                <text:p text:style-name="al">artikel 15, eerste lid, van de Wegenverkeerswet 1994 (hierna: WVW 1994)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text:p>
              </text:list-item>
              <text:list-item text:style-override="id1-3-2-1-1-9-2">
                <text:number>•</text:number>
                <text:p text:style-name="al">artikel 18, aanhef en onder, van de WvW 1994 (verkeersbesluiten worden genomen door burgemeester en wethouders voor zover zij wegen betreffen die niet onder beheer zijn bij het Rijk, een provincie of een waterschap);</text:p>
              </text:list-item>
              <text:list-item text:style-override="id1-3-2-1-1-9-3">
                <text:number>•</text:number>
                <text:p text:style-name="al">Artikel 2a WvW.</text:p>
                <text:p text:style-name="al"/>
              </text:list-item>
            </text:list>
            <text:p text:style-name="al"/>
            <text:p text:style-name="al">
            <text:span text:style-name="nadrukvet">Beleidskader:</text:span>
          </text:p>
            <text:p text:style-name="al">collegebesluit d.d. 13 oktober 2020 waarin het Kader voor de plaatsing van laadinfrastructuur voor elektrische voertuigen is vastgesteld;</text:p>
            <text:p text:style-name="al"/>
            <text:p text:style-name="al">
            <text:span text:style-name="nadrukvet">Overwegingen: </text:span>
          </text:p>
            <text:p text:style-name="al">
            <text:span text:style-name="nadrukvet">Overwegende dat:</text:span>
          </text:p>
            <text:p text:style-name="al"/>
            <text:list text:style-name="id1-3-2-1-1-17">
              <text:list-item text:style-override="id1-3-2-1-1-17-1">
                <text:number>•</text:number>
                <text:p text:style-name="al">gemeente Wassenaar elektrisch rijden wil bevorderen;</text:p>
              </text:list-item>
              <text:list-item text:style-override="id1-3-2-1-1-17-2">
                <text:number>•</text:number>
                <text:p text:style-name="al">gemeente Wassenaar een contract met Equans heeft afgesloten voor plaatsing en exploitatie van laadinfrastructuur;</text:p>
              </text:list-item>
              <text:list-item text:style-override="id1-3-2-1-1-17-3">
                <text:number>•</text:number>
                <text:p text:style-name="al">gemeente Wassenaar met dit contract namens de deelnemende gemeenten invulling geeft aan de doelstellingen en vereisten zoals opgenomen in de Nationaal Agenda Laadinfrastructuur (NAL);</text:p>
              </text:list-item>
              <text:list-item text:style-override="id1-3-2-1-1-17-4">
                <text:number>•</text:number>
                <text:p text:style-name="al">gemeente Wassenaar de luchtkwaliteit in de gemeente wil verbeteren. Elektrisch rijden is schoner, stiller en zuiniger, dan de reguliere vormen van mobiliteit. Elektrische voertuigen stoten geen of minder CO2, NO2 en fijnstof (PM10) uit dan voertuigen met een verbrandingsmotor en zijn daarmee minder schadelijk voor de gezondheid, het milieu en het klimaat;</text:p>
              </text:list-item>
              <text:list-item text:style-override="id1-3-2-1-1-17-5">
                <text:number>•</text:number>
                <text:p text:style-name="al">de structuurvisie Wassenaar 2025 ‘Landgoed aan Zee’ waarin verwacht wordt dat de verduurzaming van de mobiliteitsbehoefte leidt tot een grotere behoefte aan laadinfrastructuur voor elektrische voertuigen;</text:p>
              </text:list-item>
              <text:list-item text:style-override="id1-3-2-1-1-17-6">
                <text:number>•</text:number>
                <text:p text:style-name="al">het klimaatprogramma 2016 - 2019 dat streeft naar meer gebruik van elektrische voertuigen door het stimuleren en faciliteren van meer oplaadpunten in de regio en het aantal elektrische auto’s tussen 2016 en 2019 zal verdrievoudigen;</text:p>
              </text:list-item>
              <text:list-item text:style-override="id1-3-2-1-1-17-7">
                <text:number>•</text:number>
                <text:p text:style-name="al">het stimuleren van elektrische mobiliteit behoort tot een van de actiepunten uit het door de gemeenteraad vastgestelde ‘verkeersplan 2016’;</text:p>
              </text:list-item>
              <text:list-item text:style-override="id1-3-2-1-1-17-8">
                <text:number>•</text:number>
                <text:p text:style-name="al">in de Integrale visie laadinfrastructuur gemeente Wassenaar eveneens onze ambities op gebied van elektrisch rijden zijn verwoord;</text:p>
              </text:list-item>
              <text:list-item text:style-override="id1-3-2-1-1-17-9">
                <text:number>•</text:number>
                <text:p text:style-name="al">het voor het stimuleren van elektrische mobiliteit van belang is dat er over een dekkend netwerk van elektrische oplaadpunten kan worden beschikt;</text:p>
              </text:list-item>
              <text:list-item text:style-override="id1-3-2-1-1-17-10">
                <text:number>•</text:number>
                <text:p text:style-name="al">elektrisch vervoer een ontwikkeling is met groot maatschappelijk belang;</text:p>
              </text:list-item>
              <text:list-item text:style-override="id1-3-2-1-1-17-11">
                <text:number>•</text:number>
                <text:p text:style-name="al">een plankaart is opgesteld waarin 90 locaties zijn bepaald waar op basis van de geprognotiseerde behoefte een laadpaal kan worden geplaatst;</text:p>
              </text:list-item>
              <text:list-item text:style-override="id1-3-2-1-1-17-12">
                <text:number>•</text:number>
                <text:p text:style-name="al">de laadlocaties zijn bepaald aan de hand van toekomstprognoses per wijk tot 2029, de plaatsingscriteria zoals afgestemd met de deelnemende gemeenten en lokale kennis vanuit gemeente Wassenaar;</text:p>
              </text:list-item>
              <text:list-item text:style-override="id1-3-2-1-1-17-13">
                <text:number>•</text:number>
                <text:p text:style-name="al">de onderstaande verkeersmaatregelen, als bedoeld in artikel 2 WVW 1994, kunnen leiden tot het beperken van door het verkeer veroorzaakte overlast, hinder of nadelige gevolgen voor het milieu, zoals bedoeld in de Wet Milieubeheer;</text:p>
              </text:list-item>
              <text:list-item text:style-override="id1-3-2-1-1-17-14">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1-1-17-15">
                <text:number>•</text:number>
                <text:p text:style-name="al">de maatregel (gelet op artikel 2 van de Wegenverkeerswet) strekt tot:</text:p>
                <text:list text:style-name="id1-3-2-1-1-17-15-3">
                  <text:list-item text:style-override="id1-3-2-1-1-17-15-3-1">
                    <text:number>•</text:number>
                    <text:p text:style-name="al">het verzekeren van de veiligheid op de weg;</text:p>
                  </text:list-item>
                  <text:list-item text:style-override="id1-3-2-1-1-17-15-3-2">
                    <text:number>•</text:number>
                    <text:p text:style-name="al">het beschermen van weggebruikers en passagiers;</text:p>
                  </text:list-item>
                  <text:list-item text:style-override="id1-3-2-1-1-17-15-3-3">
                    <text:number>•</text:number>
                    <text:p text:style-name="al">het voorkomen of beperken van door het verkeer veroorzaakte aantasting van het karakter of van de functie van objecten en gebieden; </text:p>
                  </text:list-item>
                </text:list>
              </text:list-item>
            </text:list>
            <text:p text:style-name="al"/>
            <text:list text:style-name="id1-3-2-1-1-19">
              <text:list-item text:style-override="id1-3-2-1-1-19-1">
                <text:number>•</text:number>
                <text:p text:style-name="al">de genoemde wegen c.q. weggedeelten in beheer zijn bij de gemeente Wassenaar.</text:p>
              </text:list-item>
              <text:list-item text:style-override="id1-3-2-1-1-19-2">
                <text:number>•</text:number>
                <text:p text:style-name="al">de gemeente de bevoegdheid heeft om parkeerplaatsen te reserveren voor uitsluitend het opladen van elektrische voertuigen, door middel van een verkeersbesluit;</text:p>
              </text:list-item>
              <text:list-item text:style-override="id1-3-2-1-1-19-3">
                <text:number>•</text:number>
                <text:p text:style-name="al">voor de locatiebepaling van de nieuwe locaties zo veel als mogelijk rekening gehouden is met het vastgestelde beleid;</text:p>
              </text:list-item>
              <text:list-item text:style-override="id1-3-2-1-1-19-4">
                <text:number>•</text:number>
                <text:p text:style-name="al">de laadpaal gelijktijdig twee elektrische auto’s kan opladen en er daarom bij iedere laadpaal twee parkeerplaatsen gereserveerd dienen te worden als parkeerplaats uitsluitend bedoeld voor het opladen van elektrische auto’s. </text:p>
                <text:p text:style-name="al">In beginsel wordt er één parkeerplek ingericht en bij veelgebruik wordt de tweede parkeerplek ook ingericht voor het opladen van elektrische auto’s;</text:p>
              </text:list-item>
              <text:list-item text:style-override="id1-3-2-1-1-19-5">
                <text:number>•</text:number>
                <text:p text:style-name="al">dat door het tegelijk nemen van een verzamelverkeersbesluit voor alle locaties van de plankaart, de doorlooptijd van het aanvraag- en realisatieproces van de laadinfrastructuur wordt verkort. </text:p>
              </text:list-item>
            </text:list>
            <text:p text:style-name="al"/>
            <text:p text:style-name="al">
            <text:span text:style-name="nadrukvet">Horen</text:span>: </text:p>
            <text:p text:style-name="al">Overeenkomstig artikel 24 van het BABW heeft overleg plaatsgevonden met politie-eenheid Den Haag, afdeling infrastructuur en heeft de politie laten weten geen bezwaar tegen dit besluit te hebben.</text:p>
            <text:p text:style-name="al"/>
            <text:p text:style-name="al">
            <text:span text:style-name="nadrukvet">Besluiten</text:span>:</text:p>
            <text:p text:style-name="al">Op grond van vorenstaande overwegingen besluiten Burgemeester en Wethouders van Wassenaar:</text:p>
            <text:p text:style-name="al"/>
            <text:p text:style-name="al">Tot het aanwijzen van 90 parkeerplaatsen uitsluitend bedoeld voor het opladen van elektrische voertuigen op de locaties zoals opgenomen in onderstaand overzicht en bijlagen 1 ‘Adressen’ en 2 ‘Locaties op detailniveau’; </text:p>
            <text:p text:style-name="al"/>
            <text:p text:style-name="al">Om bovenstaande reden de borden E08c van bijlage 1 van het Reglement Verkeersregels en Verkeerstekens 1990, parkeergelegenheid alleen bestemd voor het opladen van elektrische voertuigen te plaatsen, met onderbord (OB504) dat met twee pijlen aangeeft op welke vakken het opladen van e-voertuigen betrekking heeft; </text:p>
            <text:p text:style-name="al"/>
            <text:p text:style-name="al">Per locatie één parkeerplaats daadwerkelijk in te laten richten als oplaadplaats voor elektrische voertuigen en de tweede parkeerplaats pas dan in te richten als hier de behoefte toe bestaat. </text:p>
            <text:p text:style-name="al"/>
            <text:p text:style-name="al">
            <text:span text:style-name="nadrukvet">Overzicht adressen laadlocaties </text:span>
          </text:p>
            <text:p text:style-name="al">
            <text:span text:style-name="nadrukvet"/>
          </text:p>
            <text:p text:style-name="al">
            <text:span text:style-name="nadrukvet">Deel I</text:span>
          </text:p>
            <text:p text:style-name="al">Laadpaal ID 0629-103: Twee parkeerplaatsen ter hoogte van de Strandwal 48, 2241ML Wassenaar. </text:p>
            <text:p text:style-name="al">Laadpaal ID 0629-104: Twee parkeerplaatsen ter hoogte van de Pijlspitskreek 4, 2241MT Wassenaar.</text:p>
            <text:p text:style-name="al">Laadpaal ID 0629-109: Twee parkeerplaatsen ter hoogte van de Burgemeester Geertsemalaan 9, 2241WD Wassenaar.</text:p>
            <text:p text:style-name="al">Laadpaal ID 0629-110: Twee parkeerplaatsen ter hoogte van de Crocusstraat 24, 2241VZ Wassenaar.</text:p>
            <text:p text:style-name="al"> Laadpaal ID 0629-113: Twee parkeerplaatsen ter hoogte van de Van der Wervestraat 8, 2241TN Wassenaar.</text:p>
            <text:p text:style-name="al">Laadpaal ID 0629-114: Twee parkeerplaatsen ter hoogte van de Hughenzstraat 4, 2241TR Wassenaar. </text:p>
            <text:p text:style-name="al">Laadpaal ID 0629-115: Twee parkeerplaatsen ter hoogte van de Baljuwstraat 4, 2241BS Wassenaar. </text:p>
            <text:p text:style-name="al">Laadpaal ID 0629-146: Twee parkeerplaatsen ter hoogte van de Sint Willibrordusstraat 15, 2242VZ Wassenaar. </text:p>
            <text:p text:style-name="al">Laadpaal ID 0629-147: Twee parkeerplaatsen ter hoogte van de Prinses Marielaan 38, 2242CL Wassenaar.</text:p>
            <text:p text:style-name="al"/>
            <text:p text:style-name="al">
            <text:span text:style-name="nadrukvet">Deel II</text:span>
          </text:p>
            <text:p text:style-name="al">Laadpaal ID 0629-150: Twee parkeerplaatsen ter hoogte van de Hillenaarlaan 33, 2241JX Wassenaar.</text:p>
            <text:p text:style-name="al">Laadpaal ID 0629-151: Twee parkeerplaatsen ter hoogte van de Zijllaan 38, 2241KC Wassenaar. </text:p>
            <text:p text:style-name="al">Laadpaal ID 0629-153: Twee parkeerplaatsen ter hoogte van de Anemonenweg 21, 2241XJ Wassenaar.</text:p>
            <text:p text:style-name="al">Laadpaal ID 0629-154: Twee parkeerplaatsen ter hoogte van de Seringenlaan 9, 2241VH Wassenaar.</text:p>
            <text:p text:style-name="al">Laadpaal ID 0629-155: Twee parkeerplaatsen ter hoogte van de Vinkenburglaan 47, 2241WL Wassenaar.</text:p>
            <text:p text:style-name="al">Laadpaal ID 0629-156: Twee parkeerplaatsen ter hoogte van de Speerpuntkreek 39, 2241MS Wassenaar. </text:p>
            <text:p text:style-name="al">Laadpaal ID 0629-159: Twee parkeerplaatsen ter hoogte van de Donker Curtiusstraat 14, 2241NL Wassenaar. </text:p>
            <text:p text:style-name="al">Laadpaal ID 0629-160: Twee parkeerplaatsen ter hoogte van de Rozensteinstraat 50, 2242VV Wassenaar.</text:p>
            <text:p text:style-name="al">Laadpaal ID 0629-161: Twee parkeerplaatsen ter hoogte van de Havenstraat 32, 2242LZ Wassenaar. </text:p>
            <text:p text:style-name="al">Laadpaal ID 0629-163: Twee parkeerplaatsen ter hoogte van de Tuinpad 23, 2242TA Wassenaar.</text:p>
            <text:p text:style-name="al"/>
            <text:p text:style-name="al"/>
            <text:p text:style-name="al">
            <text:span text:style-name="nadrukvet">Deel III</text:span>
          </text:p>
            <text:p text:style-name="al">Laadpaal ID 0629-165: Twee parkeerplaatsen ter hoogte van de Ridderlaan 26, 2242GS Wassenaar.</text:p>
            <text:p text:style-name="al">Laadpaal ID 0629-166: Twee parkeerplaatsen ter hoogte van de Prinsenweg 94, 2242EK Wassenaar.</text:p>
            <text:p text:style-name="al">Laadpaal ID 0629-196: Twee parkeerplaatsen ter hoogte van de Deijlerweg 110, 2241AJ Wassenaar.</text:p>
            <text:p text:style-name="al">Laadpaal ID 0629-273: Twee parkeerplaatsen ter hoogte van de Woutersstraat 2, 2245VL Wassenaar. </text:p>
            <text:p text:style-name="al">Laadpaal ID 0629-276: Twee parkeerplaatsen ter hoogte van de Adrianastraat 43, 2245XA Wassenaar.</text:p>
            <text:p text:style-name="al">Laadpaal ID 0629-277 (R4065-5-0009138): Twee parkeerplaatsen ter hoogte van de Louisestraat 17, 2245XH Wassenaar. </text:p>
            <text:p text:style-name="al">Laadpaal ID 0629-281: Twee parkeerplaatsen ter hoogte van de Schout bij Nacht Doormanlaan 10, 2243AL Wassenaar.</text:p>
            <text:p text:style-name="al">Laadpaal ID 0629-284: Twee parkeerplaatsen ter hoogte van de Strandwal 15, 2241MH Wassenaar.</text:p>
            <text:p text:style-name="al">Laadpaal ID 0629-285: Twee parkeerplaatsen ter hoogte van de Van Warmondlaan 19, 2241RP Wassenaar. </text:p>
            <text:p text:style-name="al">Laadpaal ID 0629-286: Twee parkeerplaatsen ter hoogte van de Van Polanenpark 350, 2241SB Wassenaar.</text:p>
            <text:p text:style-name="al"/>
            <text:p text:style-name="al"/>
            <text:p text:style-name="al"/>
            <text:p text:style-name="al">
            <text:span text:style-name="nadrukvet">Deel IV</text:span>
          </text:p>
            <text:p text:style-name="al">Laadpaal ID 0629-287: Twee parkeerplaatsen ter hoogte van de Van Duivenvoordelaan 24, 2241ST Wassenaar.</text:p>
            <text:p text:style-name="al">Laadpaal ID 0629-288: Twee parkeerplaatsen ter hoogte van de Ernst Casimirstraat 44, 2241KV Wassenaar.</text:p>
            <text:p text:style-name="al">Laadpaal ID 0629-290: Twee parkeerplaatsen ter hoogte van de Lodesteijnstraat 1a, 2241JN Wassenaar.</text:p>
            <text:p text:style-name="al">Laadpaal ID 0629-291: Twee parkeerplaatsen ter hoogte van de Kloosterland 42, 2242ET Wassenaar.</text:p>
            <text:p text:style-name="al">Laadpaal ID 0629-293: (R4059 LV 5-0009133) Twee parkeerplaatsen ter hoogte van de Bonte Oslaan 26, 2241XD Wassenaar (Oostdaallaan no 2).</text:p>
            <text:p text:style-name="al">Laadpaal ID 0629-294: Twee parkeerplaatsen ter hoogte van de Seringenlaan 45, 2241VJ Wassenaar.</text:p>
            <text:p text:style-name="al">Laadpaal ID 0629-295: Twee parkeerplaatsen ter hoogte van de Havenkade 117, 2242MX Wassenaar.</text:p>
            <text:p text:style-name="al">Laadpaal ID 0629-296: Twee parkeerplaatsen ter hoogte van de Schoolstraat 70, 2242KG Wassenaar.</text:p>
            <text:p text:style-name="al">Laadpaal ID 0629-297: Twee parkeerplaatsen ter hoogte van de Rozensteinstraat 87, 2242VS Wassenaar.</text:p>
            <text:p text:style-name="al">Laadpaal ID 0629-299: Twee parkeerplaatsen ter hoogte van de Ridderlaan 1f7, 2242GR Wassenaar.</text:p>
            <text:p text:style-name="al"/>
            <text:p text:style-name="al"/>
            <text:p text:style-name="al">
            <text:span text:style-name="nadrukvet">Deel V</text:span>
          </text:p>
            <text:p text:style-name="al">Laadpaal ID 0629-302: (R4055  LV5-0009131) Twee parkeerplaatsen ter hoogte van de Lindenhoflaan 2, 2241WR Wassenaar.</text:p>
            <text:p text:style-name="al">Laadpaal ID 0629-305: Twee parkeerplaatsen ter hoogte van de Starrenburglaan 1, 2241NA Wassenaar.</text:p>
            <text:p text:style-name="al">Laadpaal ID 0629-306: Twee parkeerplaatsen ter hoogte van de Hofcampweg 242, 2241KL Wassenaar. </text:p>
            <text:p text:style-name="al">Laadpaal ID 0629-307 (R3992 LV 5-0008953): Twee parkeerplaatsen ter hoogte van de Thorbeckestraat 22, 2241KS Wassenaar.</text:p>
            <text:p text:style-name="al">Laadpaal ID 0629-308: Twee parkeerplaatsen ter hoogte van de Schaepmanweg 24, 2241PP Wassenaar. </text:p>
            <text:p text:style-name="al">Laadpaal ID 0629-309: (R 4062 LV 5-0009135) Twee parkeerplaatsen ter hoogte van de Van Polanenpark 166, 2241RW Wassenaar.</text:p>
            <text:p text:style-name="al">Laadpaal ID 0629-310: (R4061 LV 5-0009134) Twee parkeerplaatsen ter hoogte van de Van Duivenvoordelaan 414, 2241TD Wassenaar.</text:p>
            <text:p text:style-name="al">Laadpaal ID 0629-312: Twee parkeerplaatsen ter hoogte van de Zuidwijklaan 179, 2241TT Wassenaar.</text:p>
            <text:p text:style-name="al">Laadpaal ID 0629-315: Twee parkeerplaatsen ter hoogte van de Lagerweide 6, 2241BH Wassenaar.</text:p>
            <text:p text:style-name="al"/>
            <text:p text:style-name="al"/>
            <text:p text:style-name="al">
            <text:span text:style-name="nadrukvet">Deel VI</text:span>
          </text:p>
            <text:p text:style-name="al">Laadpaal ID 0629-318: Twee parkeerplaatsen ter hoogte van de Berkheistraat 35, 2242KA Wassenaar.</text:p>
            <text:p text:style-name="al">Laadpaal ID 0629-319: Twee parkeerplaatsen ter hoogte van de Louisestraat 2, 2245XK Wassenaar.  </text:p>
            <text:p text:style-name="al">Laadpaal ID 0629-320: Twee parkeerplaatsen ter hoogte van de Berkheistraat 469, 2242MB Wassenaar.</text:p>
            <text:p text:style-name="al">Laadpaal ID 0629-322: Twee parkeerplaatsen ter hoogte van de Van Zuylen van Nijeveltstraat 266, 2242LM Wassenaar.</text:p>
            <text:p text:style-name="al">Laadpaal ID 0629-323: Twee parkeerplaatsen ter hoogte van de Van Zuylen van Nijeveltstraat 165, 2242LD Wassenaar.</text:p>
            <text:p text:style-name="al">Laadpaal ID 0629-325: Twee parkeerplaatsen ter hoogte van de Johan de Wittstraat 149a, 2242LA Wassenaar.</text:p>
            <text:p text:style-name="al">Laadpaal ID 0629-326: Twee parkeerplaatsen ter hoogte van de Deijlerweg 51, 2241AB Wassenaar.</text:p>
            <text:p text:style-name="al">Laadpaal ID 0629-328/(R4209-5-0009348): Twee parkeerplaatsen ter hoogte van de Eikensteinstraat 10, 2241NX Wassenaar. </text:p>
            <text:p text:style-name="al">Laadpaal ID 0629-329: Twee parkeerplaatsen ter hoogte van de Clematislaan 65, 2241JB Wassenaar.</text:p>
            <text:p text:style-name="al">Laadpaal ID 0629-330: Twee parkeerplaatsen ter hoogte van de Tuinpad 83, 2242TB Wassenaar.</text:p>
            <text:p text:style-name="al"/>
            <text:p text:style-name="al">
            <text:span text:style-name="nadrukvet">Deel VII</text:span>
          </text:p>
            <text:p text:style-name="al">Laadpaal ID 0629-331: Twee parkeerplaatsen ter hoogte van de Achterweg 2, 2242KJ Wassenaar.</text:p>
            <text:p text:style-name="al">Laadpaal ID 0629-332: Twee parkeerplaatsen ter hoogte van de Ter Weerlaan 136, 2241VE Wassenaar.</text:p>
            <text:p text:style-name="al">Laadpaal ID 0629-333: Twee parkeerplaatsen ter hoogte van de Van der Wervestraat 2, 2241TN Wassenaar.</text:p>
            <text:p text:style-name="al">Laadpaal ID 0629-335: Twee parkeerplaatsen ter hoogte van de Stadhoudersplein 11, 2241EA Wassenaar.</text:p>
            <text:p text:style-name="al">Laadpaal ID 0629-339: Twee parkeerplaatsen ter hoogte van de Maalsteenkreek 44, 2241MX Wassenaar.</text:p>
            <text:p text:style-name="al">Laadpaal ID 0629-340 (R4057 LV 5-0009132): Twee parkeerplaatsen ter hoogte van de Hoogheemraadstraat 77, 2241CD Wassenaar.</text:p>
            <text:p text:style-name="al">Laadpaal ID 0629-346: Twee parkeerplaatsen ter hoogte van de Speerpuntkreek 51, 2241MS Wassenaar.</text:p>
            <text:p text:style-name="al">Laadpaal ID 0629-348: Twee parkeerplaatsen ter hoogte van de Van Houtenweg 1, 2241LN Wassenaar.</text:p>
            <text:p text:style-name="al">Laadpaal ID 0629-349: (R4063 LV 5-0009136) Twee parkeerplaatsen ter hoogte van de Kerkstraat 104, 2242HJ Wassenaar.</text:p>
            <text:p text:style-name="al">Laadpaal ID 0629-353: Twee parkeerplaatsen ter hoogte van de Gybelanthof 1, 2242EZ Wassenaar.</text:p>
            <text:p text:style-name="al"/>
            <text:p text:style-name="al"/>
            <text:p text:style-name="al"/>
            <text:p text:style-name="al">
            <text:span text:style-name="nadrukvet">Deel VIII</text:span>
          </text:p>
            <text:p text:style-name="al">Laadpaal ID 0629-354: Twee parkeerplaatsen ter hoogte van de Gravestraat 3A, 2242HZ Wassenaar.</text:p>
            <text:p text:style-name="al">Laadpaal ID 0629-374: Twee parkeerplaatsen ter hoogte van de Schoolstraat 41, 2242KG Wassenaar.</text:p>
            <text:p text:style-name="al">Laadpaal ID 0629-400: Twee parkeerplaatsen ter hoogte van de Dr. Mansveltkade 1b, 2242TZ Wassenaar.</text:p>
            <text:p text:style-name="al">Laadpaal ID 0629-401: Twee parkeerplaatsen ter hoogte van de Dr. Mansveltkade 1b, 2242TZ Wassenaar.</text:p>
            <text:p text:style-name="al">Laadpaal ID 0629-402: Twee parkeerplaatsen ter hoogte van de Wassenaarseslag 33, 2242PG Wassenaar.</text:p>
            <text:p text:style-name="al">Laadpaal ID 0629-403: Twee parkeerplaatsen ter hoogte van de Wassenaarseslag 33, 2242PG Wassenaar.</text:p>
            <text:p text:style-name="al">Laadpaal ID 0629-404: Twee parkeerplaatsen ter hoogte van de Kloosterland 7, 2242JS Wassenaar.</text:p>
            <text:p text:style-name="al">Laadpaal ID 0629-405: Twee parkeerplaatsen ter hoogte van de Van Brienenlaan 22, 2244BP Wassenaar.</text:p>
            <text:p text:style-name="al">Laadpaal ID 0629-406: Twee parkeerplaatsen ter hoogte van de Van Brienenlaan 22, 2244BP Wassenaar.</text:p>
            <text:p text:style-name="al">Laadpaal ID 0629-407: Twee parkeerplaatsen ter hoogte van de Schouwweg 87, 2243BA Wassenaar.</text:p>
            <text:p text:style-name="al"/>
            <text:p text:style-name="al"/>
            <text:p text:style-name="al">
            <text:span text:style-name="nadrukvet">Deel IX</text:span>
          </text:p>
            <text:p text:style-name="al">Laadpaal ID 0629-81: Twee parkeerplaatsen ter hoogte van de Wittelaan 17, 2245VP Wassenaar.</text:p>
            <text:p text:style-name="al">Laadpaal ID 0629-82: Twee parkeerplaatsen ter hoogte van de Mariastraat 23, 2245XC Wassenaar.</text:p>
            <text:p text:style-name="al">Laadpaal ID 0629-86: Twee parkeerplaatsen ter hoogte van de Dokter Duetzlaan 17, 2242RS Wassenaar.</text:p>
            <text:p text:style-name="al">Laadpaal ID 0629-92: Twee parkeerplaatsen ter hoogte van de Van Groeneveltlaan 25, 2241LH Wassenaar.</text:p>
            <text:p text:style-name="al">Laadpaal ID 0629-95: Twee parkeerplaatsen ter hoogte van de Nieuw Rijksdorp 10, 2242JV Wassenaar.</text:p>
            <text:p text:style-name="al">Laadpaal ID 0629-96: Twee parkeerplaatsen ter hoogte van de Berkheistraat 48, 2242KA Wassenaar.</text:p>
            <text:p text:style-name="al">Laadpaal ID 0629-98: Twee parkeerplaatsen ter hoogte van de Pieter Maritzstraat 30, 2242VX Wassenaar.</text:p>
            <text:p text:style-name="al">Laadpaal ID 0629-99: Twee parkeerplaatsen ter hoogte van de Professor Molenaarlaan 2, 2241RC Wassenaar.</text:p>
            <text:p text:style-name="al">Laadpaal ID 0629-100: Twee parkeerplaatsen ter hoogte van de Van Bellelaan 43, 2241BB Wassenaar.</text:p>
            <text:p text:style-name="al">Laadpaal ID 0629-102: Twee parkeerplaatsen ter hoogte van de Van Duivenvoordelaan 132, 2241SX Wassenaar.  </text:p>
            <text:p text:style-name="al"/>
            <text:p text:style-name="al">
            <text:span text:style-name="nadrukvet">Vastgesteld door het college van burgemeester en wethouders op 31 oktober 2023.</text:span>
          </text:p>
            <text:p text:style-name="al"/>
            <text:p text:style-name="al">
            <text:span text:style-name="nadrukvet">Bezwaar</text:span>
          </text:p>
            <text:p text:style-name="al">Bent u het niet eens met dit besluit? Dan kunt u binnen zes weken na de dag dat dit besluit bekend is gemaakt een brief sturen naar het college van burgemeester en wethouders, postbus 499, 2240 AL Wassenaar. Vermeld daarin uw naam en adres, het zaaknummer, het nummer van de laadlocatie, het (deel)besluit, de datum van uw brief en de reden waarom u het niet eens bent en onderteken vervolgens de brief.</text:p>
            <text:p text:style-name="al">U kunt uw bezwaarschrift ook digitaal indienen via internet op <text:a xlink:href="https://www.wassenaar.nl/bezwaar-maken" xlink:type="simple">Bezwaar maken | Wassenaar</text:a> m.b.v. het webformulier (zie “direct online regelen”). Hiervoor is nodig een DigiD-code, of voor bedrijven een Eherkenning, die kan worden aangevraagd via digid.nl, resp. eherkenning.nl. U kunt het bezwaarschrift niet op een andere digitale wijze, bijvoorbeeld per e-mail, indienen.</text:p>
            <text:p text:style-name="al">De gemeente Wassenaar behandelt het deelbesluit waartegen bezwaar wordt gemaakt als een separaat verkeersbesluit. De overige locaties blijven onderdeel van het verzamelverkeersbesluit. Voor deze locaties wordt te zijner tijd de inrichting van de laadlocatie in gang gezet. </text:p>
            <text:p text:style-name="al"/>
            <text:p text:style-name="al">
            <text:span text:style-name="nadrukvet">Voorlopige voorziening</text:span>
          </text:p>
            <text:p text:style-name="al">Het (deel)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p text:style-name="al"/>
          </text:section>
        </text:section>
        <text:section text:name="regeling-tekst_id1-3-2-2" text:style-name="regeling-tekst">
          <text:section text:name="tekst_id1-3-2-2-1" text:style-name="tekst">
            <text:p text:style-name="common-al">Z/23/076560</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8549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49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49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Wassenaar</meta:user-defined>
    <meta:user-defined meta:name="OVERHEID.Gemeente/OVERHEID.authority">Wassenaar</meta:user-defined>
    <meta:user-defined meta:name="OVERHEID.Informatietype/DC.type">officiële publicatie</meta:user-defined>
    <meta:user-defined meta:name="OVERHEIDop.Rubriek/DC.type">verkeersbesluit of -mededeling</meta:user-defined>
    <meta:user-defined meta:name="OVERHEID.Gemeente/DCTERMS.publisher">Wass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assenaar  - Verzamelverkeersbesluit reserveren laadlocaties plankaart 2029voor  - diverse locaties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3/076560</meta:user-defined>
    <meta:user-defined meta:name="DCTERMS.abstract">Verzamelverkeersbesluit van 90 laadlocaties aangewezen op de plan- en prognosekaart 2029 met als doel de plaatsing van laadpalen te versnellen.  </meta:user-defined>
    <meta:user-defined meta:name="OVERHEIDop.verkeersbordcode">E8c</meta:user-defined>
    <dc:language>nl</dc:language>
    <meta:user-defined meta:name="OVERHEIDop.locatietype/OVERHEIDop.gebiedsmarkering">Wijk</meta:user-defined>
    <meta:user-defined meta:name="OVERHEIDop.locatietype/OVERHEIDop.gebiedsmarkering">Wijk</meta:user-defined>
    <meta:user-defined meta:name="DC.title">Verzamelverkeersbesluit oplaadinfrastructuur voor elektrische voertuigen</meta:user-defined>
    <meta:user-defined meta:name="OVERHEIDop.datumEindeReactietermijn">2023-12-27</meta:user-defined>
    <meta:user-defined meta:name="OVERHEIDop.terinzageleggingBG">https://participatie.evmaps.nl/wassenaar</meta:user-defined>
    <meta:user-defined meta:name="DCTERMS.W3CDTF/DCTERMS.available">2023-11-15</meta:user-defined>
    <meta:user-defined meta:name="OVERHEIDop.externeBijlage">kaart bij verzamelverkeersbesluit plankaart deel I|exb-2023-53444</meta:user-defined>
    <meta:user-defined meta:name="OVERHEIDop.externeBijlage">kaart bij verzamelverkeersbesluit plankaart dl II|exb-2023-53445</meta:user-defined>
    <meta:user-defined meta:name="OVERHEIDop.externeBijlage">kaart bij verzamelverkeersbesluit plankaart dl III|exb-2023-53446</meta:user-defined>
    <meta:user-defined meta:name="OVERHEIDop.externeBijlage">kaart verzamelverkeersbesluit plankaart dl IV|exb-2023-53447</meta:user-defined>
    <meta:user-defined meta:name="OVERHEIDop.externeBijlage">kaart bij verzamverkeersbesluit plankaart dl V|exb-2023-53448</meta:user-defined>
    <meta:user-defined meta:name="OVERHEIDop.externeBijlage">kaart bij verzamelverkeersbesluit plankaart dl VI|exb-2023-53449</meta:user-defined>
    <meta:user-defined meta:name="OVERHEIDop.externeBijlage">kaart bij verzamelverkeersbesluit plankaart dl VII|exb-2023-53450</meta:user-defined>
    <meta:user-defined meta:name="OVERHEIDop.externeBijlage">kaart bij verzamelverkeersbesluit plankaart VIII|exb-2023-53451</meta:user-defined>
    <meta:user-defined meta:name="OVERHEIDop.externeBijlage">kaart verzamelverkeersbesluit locatie ID nr 407 |exb-2023-53452</meta:user-defined>
    <meta:user-defined meta:name="OVERHEIDop.externeBijlage">kaart bij verzamelverkeersbesluit plankaart dl IX|exb-2023-53453</meta:user-defined>
    <meta:user-defined meta:name="OVERHEIDop.externeBijlage">kaart bij verzamelverkeersbesluit plankaart dl IX|exb-2023-53454</meta:user-defined>
    <meta:user-defined meta:name="DCTERMS.W3CDTF/OVERHEIDop.jaargang">2023</meta:user-defined>
    <meta:user-defined meta:name="OVERHEIDop.publicationIssue">485495</meta:user-defined>
    <meta:user-defined meta:name="OVERHEIDop.GmbID/DC.identifier">gmb-2023-485495</meta:user-defined>
    <meta:user-defined meta:name="OVERHEIDop.versieInformatie"/>
  </office:meta>
</office:document-meta>
</file>