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door de burgemeester -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maakt bekend vergunning te hebben verleend voor het uitoefenen van het horecabedrijf:</text:p>
            <text:p text:style-name="common-al"/>
            <text:p text:style-name="common-al">Eetcafe Pizzeria Ossendrecht, De Brouwerij 26, 4641 CZ te Ossendrecht</text:p>
            <text:p text:style-name="last-al">Verzonden: 1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nov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549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genomen door de burgemeester - Horeca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491</meta:user-defined>
    <meta:user-defined meta:name="OVERHEIDop.GmbID/DC.identifier">gmb-2023-485491</meta:user-defined>
    <meta:user-defined meta:name="OVERHEIDop.versieInformatie"/>
  </office:meta>
</office:document-meta>
</file>