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onwagencentrum Koppelstraat,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1.3.1. van het Besluit ruimtelijke ordening en de gemeentelijke inspraakverordening bekend dat het bestemmingsplan ‘Woonwagencentrum Koppelstraat, Putte’ (NL.IMRO.0873.PUTTxBP215xHERZx20-VG01) is vastgesteld. </text:p>
            <text:p text:style-name="common-al"/>
            <text:p text:style-name="common-al">
            <text:span text:style-name="nadrukvet">Inhoud</text:span>
          </text:p>
            <text:p text:style-name="common-al">Het bestemmingsplan voorziet in het wijzigen van de bouwregels zodat het maximum aantal standplaatsen van woonwagens verruimd kan worden van 10 naar 13. De afstandsnorm in de bouwregels met betrekking tot de afstand van een woonwagen tot een andere woonwagen, wordt gewijzigd van minimaal 5 meter afstand per woonwagen naar minimaal 5 meter afstand tussen clusters van ten hoogste 4 woonwagens.</text:p>
            <text:p text:style-name="common-al"/>
            <text:p text:style-name="common-al">
            <text:span text:style-name="nadrukvet">Inzien</text:span>
          </text:p>
            <text:p text:style-name="common-al">Het raadsbesluit met het vastgestelde bestemmingsplan met bijbehorende stukken ligt vanaf 15 november 2023 ter inzage gedurende een periode van zes weken, bij de Centrale Balie van het gemeentehuis te Hoogerheide tijdens openingstijden. Na afspraak via het algemene telefoonnummer 14 0164 kan het plan ook worden ingezien buiten openingstijden.</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p text:style-name="common-al">
            <text:span text:style-name="nadrukvet">Reageren</text:span>
          </text:p>
            <text:p text:style-name="common-al">Tegen het vaststellingsbesluit kan gedurende de genoemde termijn van terinzagelegging beroep worden ingesteld. 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p text:style-name="common-al">
            <text:span text:style-name="nadrukvet">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854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PUTTxBP215xHERZx20-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Woonwagencentrum Koppelstraat, Putte"</meta:user-defined>
    <meta:user-defined meta:name="DCTERMS.W3CDTF/DCTERMS.available">2023-11-15</meta:user-defined>
    <meta:user-defined meta:name="DCTERMS.W3CDTF/OVERHEIDop.jaargang">2023</meta:user-defined>
    <meta:user-defined meta:name="OVERHEIDop.publicationIssue">485489</meta:user-defined>
    <meta:user-defined meta:name="OVERHEIDop.GmbID/DC.identifier">gmb-2023-485489</meta:user-defined>
    <meta:user-defined meta:name="OVERHEIDop.versieInformatie"/>
  </office:meta>
</office:document-meta>
</file>