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regel beheerde speeltuinen gemeente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publiceren is er een lid bij artikel 6 weggevallen. Dat wordt hierbij hersteld.</text:p>
            <text:p text:style-name="al"/>
          </text:section>
          <text:section text:name="artikel_id1-3-2-2-2" text:style-name="artikel">
            <text:p text:style-name="artikel_kop_titel"><text:span text:style-name="artikel_kop_label">Artikel</text:span> <text:span text:style-name="artikel_kop_nr">1</text:span> Doel</text:p>
            <text:p text:style-name="al">Het bieden van veilige en attractieve speeltuinen voor kinderen in de leeftijd tot en met twaalf jaar.</text:p>
            <text:p text:style-name="al"/>
          </text:section>
          <text:section text:name="artikel_id1-3-2-2-3" text:style-name="artikel">
            <text:p text:style-name="artikel_kop_titel"><text:span text:style-name="artikel_kop_label">Artikel</text:span> <text:span text:style-name="artikel_kop_nr">2</text:span> Begrippen </text:p>
            <text:list text:style-name="id1-3-2-2-3-2">
              <text:list-item text:style-override="id1-3-2-2-3-2-1">
                <text:number>1.</text:number>
                <text:p text:style-name="al">Speeltuin: een omheind terrein, speciaal ingericht als speelgelegenheid voor kinderen, waarvan exploitatie, beheer en onderhoud en het toezicht in de speeltuin berust bij een speeltuinorganisatie.</text:p>
              </text:list-item>
              <text:list-item text:style-override="id1-3-2-2-3-2-2">
                <text:number>2.</text:number>
                <text:p text:style-name="al">Speeltuinorganisatie: een vereniging, stichting of andere rechtspersoon, die ten behoeve van kinderen speelmogelijkheden met een sportief, creatief dan wel educatief karakter aanbiedt in een bij haar in exploitatie zijnde speeltuin in de gemeente Heerlen.</text:p>
              </text:list-item>
              <text:list-item text:style-override="id1-3-2-2-3-2-3">
                <text:number>3.</text:number>
                <text:p text:style-name="al">Subsidie: subsidie als bedoeld in de Algemene Subsidieverordening Heerlen.</text:p>
              </text:list-item>
            </text:list>
            <text:p text:style-name="al"/>
          </text:section>
          <text:section text:name="artikel_id1-3-2-2-4" text:style-name="artikel">
            <text:p text:style-name="artikel_kop_titel"><text:span text:style-name="artikel_kop_label">Artikel</text:span> <text:span text:style-name="artikel_kop_nr">3</text:span> Aanvragen </text:p>
            <text:list text:style-name="id1-3-2-2-4-2">
              <text:list-item text:style-override="id1-3-2-2-4-2-1">
                <text:number>1.</text:number>
                <text:p text:style-name="al">Aanvragen kunnen uitsluitend digitaal ingediend worden met een aanvraagformulier op www.heerlen.nl/subsidie.</text:p>
              </text:list-item>
              <text:list-item text:style-override="id1-3-2-2-4-2-2">
                <text:number>2.</text:number>
                <text:p text:style-name="al">Aanvragen kunnen ingediend worden tot 1 april van het jaar waarvoor de aanvraag wordt gedaan.</text:p>
              </text:list-item>
              <text:list-item text:style-override="id1-3-2-2-4-2-3">
                <text:number>3.</text:number>
                <text:p text:style-name="al">De subsidie dient jaarlijks aangevraagd te worden, voor de periode van één seizoen lopende van april t/m september.</text:p>
              </text:list-item>
            </text:list>
            <text:p text:style-name="al"/>
          </text:section>
          <text:section text:name="artikel_id1-3-2-2-5" text:style-name="artikel">
            <text:p text:style-name="artikel_kop_titel"><text:span text:style-name="artikel_kop_label">Artikel</text:span> <text:span text:style-name="artikel_kop_nr">4</text:span> Criteria voor de subsidieverlening </text:p>
            <text:list text:style-name="id1-3-2-2-5-2">
              <text:list-item text:style-override="id1-3-2-2-5-2-1">
                <text:number>1.</text:number>
                <text:p text:style-name="al">De speeltuinorganisatie en de gemeente hebben minimaal tweemaal per jaar voortgangsoverleg: voorafgaand en na afloop van het speeltuinseizoen. Het eerste gesprek is in het eerste kwartaal en dient als voorbereiding op het komende seizoen. Het tweede gesprek is in het vierde kwartaal en heeft het karakter van een evaluatie.</text:p>
              </text:list-item>
              <text:list-item text:style-override="id1-3-2-2-5-2-2">
                <text:number>2.</text:number>
                <text:p text:style-name="al">Vaste agendapunten zijn 1. Veiligheid, 2. Bereik en 3. Vitaliteit. Hierover worden na te komen afspraken gemaakt. Deze afspraken worden vastgelegd en als voorschrift verbonden aan de subsidie.</text:p>
              </text:list-item>
            </text:list>
            <text:p text:style-name="al"/>
          </text:section>
          <text:section text:name="artikel_id1-3-2-2-6" text:style-name="artikel">
            <text:p text:style-name="artikel_kop_titel"><text:span text:style-name="artikel_kop_label">Artikel</text:span> <text:span text:style-name="artikel_kop_nr">5</text:span> Subsidiegrondslag reguliere subsidie </text:p>
            <text:list text:style-name="id1-3-2-2-6-2">
              <text:list-item text:style-override="id1-3-2-2-6-2-1">
                <text:number>1.</text:number>
                <text:p text:style-name="al">Jaarlijks stelt de gemeenteraad een subsidieplafond vast.</text:p>
              </text:list-item>
              <text:list-item text:style-override="id1-3-2-2-6-2-2">
                <text:number>2.</text:number>
                <text:p text:style-name="al">Binnen het subsidieplafond wordt jaarlijks voor alle speeltuinen samen een bedrag gereserveerd voor de organisatie van een informatieve netwerkbijeenkomst met alle speeltuinen en overige zaken.</text:p>
              </text:list-item>
              <text:list-item text:style-override="id1-3-2-2-6-2-3">
                <text:number>3.</text:number>
                <text:p text:style-name="al">Het resterende bedrag wordt verdeeld over de hiervoor per stadsdeel benoemde organisaties, op basis van het gemiddeld aantal kinderen t/m 12 jaar in de afgelopen vier jaar, wonend in dat stadsdeel.</text:p>
              </text:list-item>
              <text:list-item text:style-override="id1-3-2-2-6-2-4">
                <text:number>4.</text:number>
                <text:p text:style-name="al">De stadsdelen zijn: Hoensbroek, Heerlerbaan, Heerlerheide, Heerlen Stad West en Heerlen Stad Oost. Per stadsdeel is één speeltuinorganisatie aanspreekpunt voor de subsidierelatie met de gemeente.</text:p>
              </text:list-item>
            </text:list>
            <text:p text:style-name="al"/>
          </text:section>
          <text:section text:name="artikel_id1-3-2-2-7" text:style-name="artikel">
            <text:p text:style-name="artikel_kop_titel"><text:span text:style-name="artikel_kop_label">Artikel</text:span> <text:span text:style-name="artikel_kop_nr">6</text:span> Subsidiegrondslag incidentele subsidie voor groot onderhoud speeltuinaccommodaties </text:p>
            <text:p text:style-name="al">Speeltuinorganisaties die in het voorgaande jaar een subsidie hebben ontvangen op grond van deze subsidieregel, kunnen een incidentele subsidie aanvragen voor groot onderhoud aan terrein, toestellen en gebouwen.</text:p>
            <text:p text:style-name="al">Uitgangspunten voor subsidiëring:</text:p>
            <text:list text:style-name="id1-3-2-2-7-4">
              <text:list-item text:style-override="id1-3-2-2-7-4-1">
                <text:number>1.</text:number>
                <text:p text:style-name="al">Maximaal 75% van de aankoopkosten van speeltoestellen;</text:p>
              </text:list-item>
              <text:list-item text:style-override="id1-3-2-2-7-4-2">
                <text:number>2.</text:number>
                <text:p text:style-name="al">Maximaal 100% van de plaatsingskosten van speeltoestellen;</text:p>
              </text:list-item>
              <text:list-item text:style-override="id1-3-2-2-7-4-3">
                <text:number>3.</text:number>
                <text:p text:style-name="al">Maximaal 75% van de minimaal vereiste valgronden voor bij of onder de speeltoestellen;</text:p>
              </text:list-item>
              <text:list-item text:style-override="id1-3-2-2-7-4-4">
                <text:number>4.</text:number>
                <text:p text:style-name="al">Maximaal 75% van de totale kosten voor groot onderhoud aan een spartel-bad (minder diep dan 0,5 meter);</text:p>
              </text:list-item>
              <text:list-item text:style-override="id1-3-2-2-7-4-5">
                <text:number>5.</text:number>
                <text:p text:style-name="al">Maximaal 50% van de totale kosten voor groot onderhoud aan noodzakelijke gebouwen.</text:p>
              </text:list-item>
            </text:list>
            <text:p text:style-name="al"/>
            <text:p text:style-name="al">Maximaal omdat het voorbehoud geldt dat er financiële ruimte moet zijn binnen het gereserveerde budget voor het stadsdeel.</text:p>
            <text:p text:style-name="al"/>
          </text:section>
          <text:section text:name="artikel_id1-3-2-2-8" text:style-name="artikel">
            <text:p text:style-name="artikel_kop_titel"><text:span text:style-name="artikel_kop_label">Artikel</text:span> <text:span text:style-name="artikel_kop_nr">7</text:span> Weigeringsgronden </text:p>
            <text:list text:style-name="id1-3-2-2-8-2">
              <text:list-item text:style-override="id1-3-2-2-8-2-1">
                <text:number>1.</text:number>
                <text:p text:style-name="al">De subsidie wordt geweigerd als de aanvraag niet voldoet aan het doel van deze regeling.</text:p>
              </text:list-item>
              <text:list-item text:style-override="id1-3-2-2-8-2-2">
                <text:number>2.</text:number>
                <text:p text:style-name="al">De subsidie wordt geweigerd als de speeltuinorganisatie niet is aangesloten bij de NUSO en/of Speeltuinwerk Limburg (SpeL).</text:p>
              </text:list-item>
              <text:list-item text:style-override="id1-3-2-2-8-2-3">
                <text:number>3.</text:number>
                <text:p text:style-name="al">De subsidie wordt geweigerd als de speeltuinorganisatie niet tenminste vier dagdelen per week, gedurende het speeltuinseizoen (april-september), toegankelijk voor kinderen is.</text:p>
              </text:list-item>
              <text:list-item text:style-override="id1-3-2-2-8-2-4">
                <text:number>4.</text:number>
                <text:p text:style-name="al">Bijzondere omstandigheden kunnen aanleiding zijn om de bovenstaande weigeringsgronden te heroverweg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1">
                <text:number>1.</text:number>
                <text:p text:style-name="al">Deze subsidieregel treedt in werking na de dag van publicatie, en is met terugwerkende kracht van toepassing op alle aanvragen ingediend vanaf 1 januari 2022.</text:p>
              </text:list-item>
              <text:list-item text:style-override="id1-3-2-2-9-2-2">
                <text:number>2.</text:number>
                <text:p text:style-name="al">Zij wordt aangehaald als ‘Subsidieregel Beheerde speeltuinen gemeente Heerlen 2022’.</text:p>
              </text:list-item>
            </text:list>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8 maart 2022.</text:span></text:p>
            <text:p><text:span text:style-name="functie">de burgemeester, </text:span></text:p>
            <text:p><text:span text:style-name="functie">drs. R. Wever</text:span></text:p>
            <text:p><text:span text:style-name="functie">de 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547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7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7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meta:user-defined meta:name="DCTERMS.alternative">Subsidieregel beheerde speeltuinen gemeente Heerlen 2022</meta:user-defined>
    <dc:language>nl</dc:language>
    <meta:user-defined meta:name="OVERHEIDop.locatietype/OVERHEIDop.gebiedsmarkering">Gemeente</meta:user-defined>
    <meta:user-defined meta:name="DC.title">Rectificatie Subsidieregel beheerde speeltuinen gemeente Heerlen 2022</meta:user-defined>
    <meta:user-defined meta:name="DCTERMS.W3CDTF/DCTERMS.available">2023-11-14</meta:user-defined>
    <meta:user-defined meta:name="DCTERMS.W3CDTF/OVERHEIDop.jaargang">2023</meta:user-defined>
    <meta:user-defined meta:name="OVERHEIDop.publicationIssue">485477</meta:user-defined>
    <meta:user-defined meta:name="OVERHEIDop.GmbID/DC.identifier">gmb-2023-485477</meta:user-defined>
    <meta:user-defined meta:name="OVERHEIDop.versieInformatie"/>
  </office:meta>
</office:document-meta>
</file>