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De Run 7000 ASM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4 oktober 2023 het bestemmingsplan ‘De Run 7000 ASML 2022’ gewijzigd heeft vastgesteld. Het bestemmingsplan betreft een wijziging ten opzichte van het bestemmingsplan dat op 20 december 2022 is vastgesteld. Het bestemmingsplan voorziet in een uitbreiding van ASML op de Run 7000. De wijziging heeft betrekking op het toevoegen van een m.e.r.- beoordelingsbesluit als bijlage bij het bestemmingsplan. </text:p>
            <text:p text:style-name="common-al">
            <text:span text:style-name="nadrukvet"/>
          </text:p>
            <text:p text:style-name="common-al">
            <text:span text:style-name="nadrukvet">Wijziging van een eerder vastgesteld bestemmingsplan</text:span>
          </text:p>
            <text:p text:style-name="common-al">Op 20 december 2022 is het bestemmingsplan ‘De Run 7000 ASML 2022’ vastgesteld. Tegen dit bestemmingsplan zijn beroepschriften ingediend. In de beroepschriften wordt aangegeven dat geen m.e.r.- beoordelingsbesluit is genomen. Artikel 6:19 Algemene wet bestuursrecht (Awb) biedt de mogelijkheid om hangende het beroep gebreken uit het oorspronkelijke vaststellingsbesluit te herstellen in de vorm van het nemen van een zogenaamd herstelbesluit. Op basis van artikel 6:19 Awb is op 24 oktober 2023 het bestemmingsplan gewijzigd vastgesteld, door het toevoegen van het m.e.r.- beoordelingsbesluit. </text:p>
            <text:p text:style-name="common-al">
            <text:span text:style-name="nadrukcur"/>
          </text:p>
            <text:p text:style-name="common-al">
            <text:span text:style-name="nadrukcur">Hoe maakt u beroep kenbaar? </text:span>
          </text:p>
            <text:p text:style-name="common-al">Het gewijzigde bestemmingsplan ligt van vrijdag 17 november 2023 tot en met donderdag 28 december 2023 voor iedereen ter inzage in het gemeentehuis, Meiveld 1 in Veldhoven.</text:p>
            <text:p text:style-name="common-al">Daarnaast is het plan te bekijken op www.ruimtelijkeplannen.nl en www.veldhoven.nl, trefwoord: ‘De Run 7000 ASML 2022’.</text:p>
            <text:p text:style-name="common-al">Gedurende genoemde termijn kan door een belanghebbende tegen de bij het nieuwe vaststellingsbesluit aangebrachte wijzigingen beroep worden ingesteld bij de Afdeling bestuursrechtspraak van de Raad van State. De ingediende beroepschriften tegen het vastgestelde bestemmingsplan van 20 december 2022 hebben van rechtswege mede betrekking op het besluit tot wijziging van dit bestemmingsplan, tenzij partijen daarbij onvoldoende belang hebben.</text:p>
            <text:p text:style-name="common-al">Op het besluit inzake de vaststelling van het bestemmingsplan is de Crisis- en herstelwet van toepassing. Dit betekent dat in het beroepschrift moet worden aangegeven welke beroepsgronden worden aangevoerd tegen het besluit. Na afloop van de termijn van zes weken kunnen geen nieuwe beroepsgronden meer worden aangevoerd.</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54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2-0402</meta:user-defined>
    <meta:user-defined meta:name="OVERHEIDop.Plansoort/OVERHEIDop.plansoort">bestemmings- of omgevingsplan</meta:user-defined>
    <meta:user-defined meta:name="DCTERMS.abstract">gewijzigd vaststellen bestemmingsplan De Run 7000 ASML 2022</meta:user-defined>
    <dc:language>nl</dc:language>
    <meta:user-defined meta:name="OVERHEIDop.locatietype/OVERHEIDop.gebiedsmarkering">Punt</meta:user-defined>
    <meta:user-defined meta:name="DC.title">Gewijzigde vaststelling bestemmingsplan ‘De Run 7000 ASML 2022'</meta:user-defined>
    <meta:user-defined meta:name="OVERHEIDop.datumEindeReactietermijn">2023-12-28</meta:user-defined>
    <meta:user-defined meta:name="OVERHEIDop.terinzageleggingBG">https://www.ruimtelijkeplannen.nl/view?planidn=NL.IMRO.0861.BP00172-0402</meta:user-defined>
    <meta:user-defined meta:name="DCTERMS.W3CDTF/DCTERMS.available">2023-11-14</meta:user-defined>
    <meta:user-defined meta:name="DCTERMS.W3CDTF/OVERHEIDop.jaargang">2023</meta:user-defined>
    <meta:user-defined meta:name="OVERHEIDop.publicationIssue">485440</meta:user-defined>
    <meta:user-defined meta:name="OVERHEIDop.GmbID/DC.identifier">gmb-2023-485440</meta:user-defined>
    <meta:user-defined meta:name="OVERHEIDop.versieInformatie"/>
  </office:meta>
</office:document-meta>
</file>