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, Pieter Breughelstraat 7 5613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82</text:p>
            <text:p text:style-name="common-al">Omschrijving: kappen van een boom</text:p>
            <text:p text:style-name="common-al">Adres: Pieter Breughelstraat 7 5613KA Eindhoven</text:p>
            <text:p text:style-name="common-al">Datum ontvangst: 31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4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382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Pieter Breughelstraat 7 5613KA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544</meta:user-defined>
    <meta:user-defined meta:name="OVERHEIDop.GmbID/DC.identifier">gmb-2023-48544</meta:user-defined>
    <meta:user-defined meta:name="OVERHEIDop.versieInformatie"/>
  </office:meta>
</office:document-meta>
</file>