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UNETTENLAAN 50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Lunettenlaan 501 Vught, interne verbouwing, Z23-25946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54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LUNETTENLAAN 501 VUG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543</meta:user-defined>
    <meta:user-defined meta:name="OVERHEIDop.GmbID/DC.identifier">gmb-2023-48543</meta:user-defined>
    <meta:user-defined meta:name="OVERHEIDop.versieInformatie"/>
  </office:meta>
</office:document-meta>
</file>