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verbouwen van de sportaccommodatie Montfoort S.V.’19 op de locatie Bovenkerkweg 76, 3417 TA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3 een omgevingsvergunning:</text:p>
            <text:p text:style-name="common-al">- Bouwen</text:p>
            <text:p text:style-name="common-al">verleend voor de locatie Bovenkerkweg 76, 3417 TA Montfoort met OLO nummer 7392033 en zaaknummer 94349. De omgevingsvergunning is op 27 januar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94349.</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94349.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854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ende vergunning (reguliere procedure) voor het verbouwen van de sportaccommodatie Montfoort S.V.’19 op de locatie Bovenkerkweg 76, 3417 TA Montfoort</meta:user-defined>
    <meta:user-defined meta:name="DCTERMS.W3CDTF/DCTERMS.available">2023-02-03</meta:user-defined>
    <meta:user-defined meta:name="DCTERMS.W3CDTF/OVERHEIDop.jaargang">2023</meta:user-defined>
    <meta:user-defined meta:name="OVERHEIDop.publicationIssue">48542</meta:user-defined>
    <meta:user-defined meta:name="OVERHEIDop.GmbID/DC.identifier">gmb-2023-48542</meta:user-defined>
    <meta:user-defined meta:name="OVERHEIDop.versieInformatie"/>
  </office:meta>
</office:document-meta>
</file>