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woning aan Kanaaldijk 87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GB8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87 Koedijk</text:span>: het oprichten van een woning Datum ontvangst: 9 november 2023.</text:p>
            <text:p text:style-name="common-al">Zaaknummer: 0000582623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41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2623</meta:user-defined>
    <dc:language>nl</dc:language>
    <meta:user-defined meta:name="OVERHEIDop.locatietype/OVERHEIDop.gebiedsmarkering">Adres</meta:user-defined>
    <meta:user-defined meta:name="DC.title">Aanvraag vergunning voor het oprichten van een woning aan Kanaaldijk 87 te Koedij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417</meta:user-defined>
    <meta:user-defined meta:name="OVERHEIDop.GmbID/DC.identifier">gmb-2023-485417</meta:user-defined>
    <meta:user-defined meta:name="OVERHEIDop.versieInformatie"/>
  </office:meta>
</office:document-meta>
</file>