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Hoogbouwkavel Leidsche Rijn Centrum Noor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Hoogbouwkavel Leidsche Rijn Centrum Noord, met digitale naam NL.IMRO.0344.BPHOOGBOUWLRCENTRN-VA01 vastgesteld voor de hoogbouwkavel. Ook is het bijbehorende besluit hogere waarden (HW1254) genomen op grond van de Wet geluidhinder.</text:p>
            <text:p text:style-name="common-al">
            <text:span text:style-name="nadrukvet">Plangebied</text:span>
          </text:p>
            <text:p text:style-name="common-al">Het plangebied ligt in de wijk Leidsche Rijn en is onderdeel van Leidsche Rijn Centrum Noord. Het plangebied is begrensd door de Reykjavikstraat en de rijksweg A2 in het noorden en oosten, de Stockholmstraat en de spoorlijn tussen Utrecht-Woerden/Rotterdam/Den Haag in het zuiden en de Terwijdesingel in het westen.</text:p>
            <text:p text:style-name="common-al">
            <text:span text:style-name="nadrukvet">Doel</text:span>
          </text:p>
            <text:p text:style-name="common-al">Het doel van het bestemmingsplan is het mogelijk maken van de ontwikkeling van het plan MARK. Het plan MARK bestaat uit drie torens variërend in hoogte, waarvan de hoogste ongeveer 140 meter hoog is. De torens rijzen op uit de verschillende bouwblokken. In het midden van het plangebied komt een plein. De openbare ruimte en het plein worden zo groen mogelijk ingericht. Het programma bestaat uit maximaal 1.015 woningen voor verschillende doelgroepen, maatschappelijke voorzieningen, horeca, commerciële voorzieningen, detailhandel en leisure.</text:p>
            <text:p text:style-name="common-al">
            <text:span text:style-name="nadrukvet">Wijzigingen in het bestemmingsplan bij de vaststelling</text:span>
          </text:p>
            <text:p text:style-name="common-al">De gemeenteraad heeft bij de vaststelling van het bestemmingsplan het plan gewijzigd. Alle wijzigingen vindt u in het vaststellingsrapport. De belangrijkste wijzigingen zijn: </text:p>
            <text:list text:style-name="id1-3-2-1-1-8">
              <text:list-item text:style-override="id1-3-2-1-1-8-1">
                <text:number>-</text:number>
                <text:p text:style-name="al">het programma is teruggebracht naar maximaal 1.015 woningen en maximaal 92.700 m<text:span text:style-name="sup">2</text:span> brutovloeroppervlak om te kunnen voldoen aan de wet- en regelgeving op het gebied van stikstof;</text:p>
              </text:list-item>
              <text:list-item text:style-override="id1-3-2-1-1-8-2">
                <text:number>-</text:number>
                <text:p text:style-name="al">door de aanpassing van het programma was het noodzakelijk om de onderbouwingen voor verkeer, parkeren aan te passen;</text:p>
              </text:list-item>
              <text:list-item text:style-override="id1-3-2-1-1-8-3">
                <text:number>-</text:number>
                <text:p text:style-name="al">het onderzoek voor luchtkwaliteit is aangevuld met berekeningen op grotere hoogte;</text:p>
              </text:list-item>
              <text:list-item text:style-override="id1-3-2-1-1-8-4">
                <text:number>-</text:number>
                <text:p text:style-name="al">er zijn regels opgenomen voor de bescherming van de boringsvrije zone;</text:p>
              </text:list-item>
              <text:list-item text:style-override="id1-3-2-1-1-8-5">
                <text:number>-</text:number>
                <text:p text:style-name="al">en er zijn diverse aanpassingen gedaan om het bestemmingsplan in overeenstemming te krijgen met het Chw bestemmingsplan Algemene regels Utrecht en het geldende beleid.</text:p>
              </text:list-item>
            </text:list>
            <text:p text:style-name="common-al">
            <text:span text:style-name="nadrukvet">Hogere waarden-besluit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list text:style-name="id1-3-2-1-1-11">
              <text:list-item text:style-override="id1-3-2-1-1-11-1">
                <text:number>-</text:number>
                <text:p text:style-name="al">voorkeursgrenswaarden: dit zijn geluidsnormen waar we bij projecten het liefst aan willen voldoen. In de Geluidnota Utrecht staat onder welke voorwaarden we daarvan mogen afwijken.</text:p>
              </text:list-item>
              <text:list-item text:style-override="id1-3-2-1-1-11-2">
                <text:number>-</text:number>
                <text:p text:style-name="al">maximale grenswaarden: dit zijn geluidsnormen die nooit overschreden mogen worden.</text:p>
              </text:list-item>
            </text:list>
            <text:p text:style-name="common-al">Bij dit project kunnen we niet voldoen aan de voorkeursgrenswaarden, vanwege het overschrijden van de voorkeursgrenswaarden voor het wegverkeerslawaai door de A2, Stadsbaan, Terwijdesingel en Vleutensebaan, het overschrijven van de voorkeursgrenswaarden railverkeerslawaai door het spoortraject Utrecht-Woerden en het overschrijden van de voorkeursgrenswaarde voor industrielawaai door industrieterrein Lage Weide. De gemeente heeft daarom een hogere waarde vastgesteld. Het besluit dat hiervoor nodig is heet een “hogere waarden-besluit”. </text:p>
            <text:p text:style-name="common-al">
            <text:span text:style-name="nadrukvet">Het vaststellingsbesluit en bestemmingsplan bekijken</text:span>
          </text:p>
            <text:p text:style-name="common-al">U kunt vaststellingsbesluit, het bestemmingsplan, het besluit hogere grenswaarden en het vaststellingsrapport bekijken van vrijdag 17 november tot en met donderdag 28 december, op:</text:p>
            <text:p text:style-name="common-al">- <text:a xlink:href="http://www.ruimtelijkeplannen.nl" xlink:type="simple">ruimtelijkeplannen.nl</text:a>;</text:p>
            <text:p text:style-name="common-al">- <text:a xlink:href="https://www.utrecht.nl/bestuur-en-organisatie/publicaties/bestemmingsplannen/" xlink:type="simple">Op deze site</text:a> waar u kunt doorklikken naar het Chw bestemmingsplan Hoogbouwkavel Leidsche Rijn Centrum Noord; </text:p>
            <text:p text:style-name="common-al">- de begane grond van het Stadskantoor, Stadsplateau 1. U hoeft hiervoor geen afspraak te maken.</text:p>
            <text:p text:style-name="common-al">
            <text:span text:style-name="nadrukvet">Beroep instellen bij de rechter</text:span>
          </text:p>
            <text:p text:style-name="common-al">Bent u het niet eens met het bestemmingsplan of het besluit hogere grenswaarden? Dan kunt u, binnen zes weken in beroep gaan tegen de vaststelling van het bestemmingsplan of het besluit hogere grenswaarden. De termijn van zes weken gaat in op de dag nadat de stukken ter inzage zijn gelegd. U stelt beroep in door een brief (beroepschrift) te sturen naar:</text:p>
            <text:p text:style-name="common-al">De Afdeling Bestuursrechtspraak van de Raad van State</text:p>
            <text:p text:style-name="common-al">Postbus 20019</text:p>
            <text:p text:style-name="common-al">U moet hiervoor betalen (griffierechten). U kunt niet via e-mail in beroep gaan.</text:p>
            <text:p text:style-name="common-al">Zet al uw argumenten in het beroepschrift. </text:p>
            <text:p text:style-name="common-al">
            <text:span text:style-name="nadrukcur">Voor dit bestemmingsplan geldt de Crisis- en herstelwet. Dit betekent in dit geval </text:span>
            <text:span text:style-name="nadrukcur">dat u na afloop van de beroepstermijn van zes weken geen nieuwe argumenten mag aanvoeren. </text:span>
          </text:p>
            <text:p text:style-name="common-al">
            <text:span text:style-name="nadrukvet">Verzoek voorlopige voorziening</text:span>
          </text:p>
            <text:p text:style-name="common-al">Als u in beroep gaat, blijft het bestemmingsplan of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54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HOOGBOUWLRCENTR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Hoogbouwkavel Leidsche Rijn Centrum Noord</meta:user-defined>
    <meta:user-defined meta:name="DCTERMS.W3CDTF/DCTERMS.available">2023-11-16</meta:user-defined>
    <meta:user-defined meta:name="DCTERMS.W3CDTF/OVERHEIDop.jaargang">2023</meta:user-defined>
    <meta:user-defined meta:name="OVERHEIDop.publicationIssue">485415</meta:user-defined>
    <meta:user-defined meta:name="OVERHEIDop.GmbID/DC.identifier">gmb-2023-485415</meta:user-defined>
    <meta:user-defined meta:name="OVERHEIDop.versieInformatie"/>
  </office:meta>
</office:document-meta>
</file>