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vragen van een gestuurde boring aan Rustenburgerweg 10 A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646WJ10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ustenburgerweg 10 A Ursem</text:span>: het aanvragen van een gestuurde boring Datum ontvangst: 6 november 2023.</text:p>
            <text:p text:style-name="common-al">Zaaknummer: 0000581564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541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41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41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81564</meta:user-defined>
    <dc:language>nl</dc:language>
    <meta:user-defined meta:name="OVERHEIDop.locatietype/OVERHEIDop.gebiedsmarkering">Adres</meta:user-defined>
    <meta:user-defined meta:name="DC.title">Aanvraag vergunning voor het aanvragen van een gestuurde boring aan Rustenburgerweg 10 A te Urse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414</meta:user-defined>
    <meta:user-defined meta:name="OVERHEIDop.GmbID/DC.identifier">gmb-2023-485414</meta:user-defined>
    <meta:user-defined meta:name="OVERHEIDop.versieInformatie"/>
  </office:meta>
</office:document-meta>
</file>