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op de gevel aan Van Ostadelaan 296 en 2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JH296 1816JH2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Ostadelaan 296, 299 Alkmaar</text:span>: het plaatsen van lichtreclame op de gevel Datum ontvangst: 7 november 2023.</text:p>
            <text:p text:style-name="common-al">Zaaknummer: 000058204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820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lichtreclame op de gevel aan Van Ostadelaan 296 en 299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10</meta:user-defined>
    <meta:user-defined meta:name="OVERHEIDop.GmbID/DC.identifier">gmb-2023-485410</meta:user-defined>
    <meta:user-defined meta:name="OVERHEIDop.versieInformatie"/>
  </office:meta>
</office:document-meta>
</file>