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544ce6-2ead-4d23-b20a-111d51f6ce3f.png" manifest:media-type="image/x-eps"/>
  <manifest:file-entry manifest:full-path="Pictures/image1i1e3a8f3a-5c29-4acd-ac99-db2a05d9be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tussen Burgemeester Stroinkstraat en transportcentrum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het betreffende deel van de Burgemeester Stroinkstraat is gecategoriseerd als gebiedsontsluitingsweg waarop een maximumsnelheid van 50 km/h geldt;</text:p>
            <text:p text:style-name="al"/>
            <text:p text:style-name="al">dat de gemeente Enschede zich ten doel stelt de verkeersveiligheid in en rondom Enschede te verbeteren. Eén van de middelen daartoe is de verdere invoering van duurzaam veilig verkeer en het in 1999 door de gemeenteraad vastgestelde wegencategoriseringsplan. In het betreffende gebied ligt de nadruk op de functie ‘verblijven en ontsluiten’ en niet op ‘verkeersafwikkeling en stromen’;</text:p>
            <text:p text:style-name="al"/>
            <text:p text:style-name="al">dat ondanks het feit dat het gebied met name is ingericht op verblijven en ontsluiten veel gebruik wordt gemaakt van het gebied door sluipverkeer, met name op de Burg. Stroinkstraat/Enschedese Havenweg en Strootsweg/Twekkelerweg;</text:p>
            <text:p text:style-name="al"/>
            <text:p text:style-name="al">dat deze wegen veel worden gebruikt door fietsverkeer vanuit het gebied naar werk en school locaties. Er komen veel signalen binnen over onveilige situaties en een onveilig gevoel van fietsers;</text:p>
            <text:p text:style-name="al"/>
            <text:p text:style-name="al">dat bermen vaak moeten worden hersteld aangezien deze worden kapotgereden. Een van de oorzaken hiervan is de toename in verkeer langs deze smalle wegen door het sluipverkeer;</text:p>
            <text:p text:style-name="al"/>
            <text:p text:style-name="al">dat in samenspraak met bewoners van het gebied een wijkverkeersplan is opgesteld. Het weren van het sluipverkeer is hier gezien de bovengenoemde nadelige effecten onderdeel van;</text:p>
            <text:p text:style-name="al"/>
            <text:p text:style-name="al">dat de gemeente Enschede om deze reden voornemens is om een geslotenverklaring voor voertuigen op meer dan twee wielen in te stellen op de Burgemeester Stroinkstraat, op het wegvak tussen Transportcentrum en het kruispunt Burgemeester Stroinkstraat – Transportcentrum;</text:p>
            <text:p text:style-name="al"/>
            <text:p text:style-name="al">dat bovenstaande wordt gerealiseerd door het plaatsen van verkeersbord C6 met onderbord ‘m.u.v. gebruikers en bezoekers Buurt Twekkelo’ van bijlage 1 van het RVV1990 in het komportaal op het kruispunt van de Burgemeester Stoinkstraat met de weg richting Transportcentrum, en vanaf Transportcentrum richting de Burgemeester Stroinkstraat;</text:p>
            <text:p text:style-name="al"/>
            <text:p text:style-name="al">dat de huidige geslotenverklaring voor vrachtwagens, geregeld met het bord C7 en onderbord ‘uitgezonderd toeleveranciers aanliggende percelen’ van bijlage 1 van het RVV 1990, met voorgenomen matregel overbodig wordt en kan worden opgeheven;</text:p>
            <text:p text:style-name="al"/>
            <text:p text:style-name="al">dat het nemen van een verkeersbesluit volgens artikel 15 van de WVW 1994 vereist is indien:</text:p>
            <text:list text:style-name="id1-3-2-1-1-30">
              <text:list-item text:style-override="id1-3-2-1-1-30-1">
                <text:number>•</text:number>
                <text:p text:style-name="al">door plaatsing of verwijdering van verkeerstekens en onderborden, een gebod of verbod wordt ingesteld of aangepast;</text:p>
              </text:list-item>
              <text:list-item text:style-override="id1-3-2-1-1-30-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35">
              <text:list-item text:style-override="id1-3-2-1-1-35-1">
                <text:number>•</text:number>
                <text:p text:style-name="al">verzekeren van de veiligheid op de weg;</text:p>
              </text:list-item>
              <text:list-item text:style-override="id1-3-2-1-1-35-2">
                <text:number>•</text:number>
                <text:p text:style-name="al">beschermen van weggebruikers en passagiers;</text:p>
              </text:list-item>
              <text:list-item text:style-override="id1-3-2-1-1-35-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met betrekking tot het uitvoeren van deze verkeersmaatregelen overleg is gevoerd met de gemandateerde verkeersadviseur van de politie ingevolge artikel 24 van het BABW 1990;</text:p>
            <text:p text:style-name="al"/>
            <text:p text:style-name="al">deze heeft een negatief advies afgegeven, omdat het gebruik van teksten op de onderborden, breed geïnterpreteerd kunnen worden. Hierdoor kan de handhaafbaarheid van de maatregel niet gewaarborgd worden.</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verwijderen van bord C7 (zone) en onderbord ‘uitgezonderd toeleveranciers aanliggende percelen’ van bijlage 1 van het RVV 1990, overeenkomstig bijgevoegde situatieschets, het bestaande verbod geslotenverklaring voor vrachtwagens op te heffen;</text:p>
              </text:list-item>
              <text:list-item text:style-override="id1-3-2-2-1-3-2">
                <text:number>•</text:number>
                <text:p text:style-name="al">door middel van het plaatsen van borden C6 met onderbord ‘m.u.v. gebruikers en bezoekers Buurt Twekkelo’ van bijlage 1 van het RVV 1990, overeenkomstig bijgevoegde situatieschets de verbindingsweg tussen de Burgemeester Stroinkstraat en Transportcentrum gesloten te verklaren voor motorvoertuigen op meer dan twee wielen.</text:p>
              </text:list-item>
            </text:list>
            <text:p text:style-name="tussenkopcur">Situatieschets:</text:p>
            <text:p text:style-name="common-al"/>
            <text:p text:style-name="common-al">
            <text:span text:style-name="nadrukvet">Te verwijderen</text:span>
          </text:p>
            <text:p text:style-name="common-al">
            <draw:frame><draw:text-box><text:section text:name="plaatje_id1-3-2-2-1-7-1" text:style-name="plaatje">
              <text:p text:style-name="illustratie_id1-3-2-2-1-7-1-1"><draw:frame draw:style-name="illustratie_id1-3-2-2-1-7-1-1" text:anchor-type="paragraph" svg:width="153mm" svg:height="92.31229877656149mm"><draw:image xlink:href="Pictures/Afbeelding1i30544ce6-2ead-4d23-b20a-111d51f6ce3f.png" xlink:type="simple"/></draw:frame></text:p>
            </text:section></draw:text-box></draw:frame>
            <text:span text:style-name="nadrukvet"/>
          </text:p>
            <text:p text:style-name="common-al"/>
            <text:p text:style-name="common-al">
            <text:span text:style-name="nadrukvet">Te plaatsen</text:span>
          </text:p>
            <text:p text:style-name="common-al">
            <draw:frame><draw:text-box><text:section text:name="plaatje_id1-3-2-2-1-10-1" text:style-name="plaatje">
              <text:p text:style-name="illustratie_id1-3-2-2-1-10-1-1"><draw:frame draw:style-name="illustratie_id1-3-2-2-1-10-1-1" text:anchor-type="paragraph" svg:width="153mm" svg:height="92.90341274951706mm"><draw:image xlink:href="Pictures/image1i1e3a8f3a-5c29-4acd-ac99-db2a05d9be38.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p><text:span text:style-name="functie"/></text:p>
            <text:p><text:span text:style-name="functie">Burgemeester en Wethouders van Enschede,</text:span></text:p>
            <text:p><text:span text:style-name="functie">namens dezen,</text:span></text:p>
          </text:section>
          <text:section text:name="ondertekening_id1-3-2-3-3">
            <text:p><text:span text:style-name="functie"/></text:p>
            <text:p><text:span text:style-name="functie"/></text:p>
            <text:p><text:span text:style-name="functie">Gerdy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Gemeenteblad;</text:p>
            </text:list-item>
            <text:list-item text:style-override="id1-3-2-4-4-4">
              <text:number>•</text:number>
              <text:p text:style-name="al">tegen welk besluit u bezwaar maakt (0153Z2023101200010);</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4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geslotenverklaring tussen Burgemeester Stroinkstraat en transportcentrum - Burgemeester Stro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01200010</meta:user-defined>
    <meta:user-defined meta:name="OVERHEIDop.verkeersbordcode">C6</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tussen Burgemeester Stroinkstraat en transportcentrum</meta:user-defined>
    <meta:user-defined meta:name="DCTERMS.W3CDTF/DCTERMS.available">2023-11-14</meta:user-defined>
    <meta:user-defined meta:name="DCTERMS.W3CDTF/OVERHEIDop.jaargang">2023</meta:user-defined>
    <meta:user-defined meta:name="OVERHEIDop.publicationIssue">485409</meta:user-defined>
    <meta:user-defined meta:name="OVERHEIDop.GmbID/DC.identifier">gmb-2023-485409</meta:user-defined>
    <meta:user-defined meta:name="OVERHEIDop.versieInformatie"/>
  </office:meta>
</office:document-meta>
</file>