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fundering en de gevel aan Grensstraat 20 A en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X20A 1815VX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ensstraat 20 A, 20 Alkmaar</text:span>: het herstellen van de fundering en de gevel Datum ontvangst: 7 november 2023.</text:p>
            <text:p text:style-name="common-al">Zaaknummer: 000058202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540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4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0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erstellen van de fundering en de gevel aan Grensstraat 20 A en 20 te Alkmaa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408</meta:user-defined>
    <meta:user-defined meta:name="OVERHEIDop.GmbID/DC.identifier">gmb-2023-485408</meta:user-defined>
    <meta:user-defined meta:name="OVERHEIDop.versieInformatie"/>
  </office:meta>
</office:document-meta>
</file>