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een pand voor sport en yoga lessen aan Zijp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3CX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ijperstraat Alkmaar</text:span>: het gebruiken van een pand voor sport en yoga lessen Datum ontvangst: 7 november 2023.</text:p>
            <text:p text:style-name="common-al">Zaaknummer: 000058187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40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581872</meta:user-defined>
    <dc:language>nl</dc:language>
    <meta:user-defined meta:name="OVERHEIDop.locatietype/OVERHEIDop.gebiedsmarkering">Weg</meta:user-defined>
    <meta:user-defined meta:name="DC.title">Aanvraag vergunning voor het gebruiken van een pand voor sport en yoga lessen aan Zijperstraat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405</meta:user-defined>
    <meta:user-defined meta:name="OVERHEIDop.GmbID/DC.identifier">gmb-2023-485405</meta:user-defined>
    <meta:user-defined meta:name="OVERHEIDop.versieInformatie"/>
  </office:meta>
</office:document-meta>
</file>