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in een bedrijfsruimte aan Hof Van Sonoy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D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 Van Sonoy 16 Alkmaar</text:span>: het realiseren van een woning in een bedrijfsruimte Datum ontvangst: 7 november 2023.</text:p>
            <text:p text:style-name="common-al">Zaaknummer: 000058181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813</meta:user-defined>
    <dc:language>nl</dc:language>
    <meta:user-defined meta:name="OVERHEIDop.locatietype/OVERHEIDop.gebiedsmarkering">Adres</meta:user-defined>
    <meta:user-defined meta:name="DC.title">Aanvraag vergunning voor het realiseren van een woning in een bedrijfsruimte aan Hof Van Sonoy 1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04</meta:user-defined>
    <meta:user-defined meta:name="OVERHEIDop.GmbID/DC.identifier">gmb-2023-485404</meta:user-defined>
    <meta:user-defined meta:name="OVERHEIDop.versieInformatie"/>
  </office:meta>
</office:document-meta>
</file>