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Brederostraat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XK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rederostraat 11 Alkmaar</text:span>: het plaatsen van een dakkapel Datum ontvangst: 6 november 2023.</text:p>
            <text:p text:style-name="common-al">Zaaknummer: 0000581596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540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40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40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1596</meta:user-defined>
    <dc:language>nl</dc:language>
    <meta:user-defined meta:name="OVERHEIDop.locatietype/OVERHEIDop.gebiedsmarkering">Adres</meta:user-defined>
    <meta:user-defined meta:name="DC.title">Aanvraag vergunning voor het plaatsen van een dakkapel aan Brederostraat 11 te Alkmaa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401</meta:user-defined>
    <meta:user-defined meta:name="OVERHEIDop.GmbID/DC.identifier">gmb-2023-485401</meta:user-defined>
    <meta:user-defined meta:name="OVERHEIDop.versieInformatie"/>
  </office:meta>
</office:document-meta>
</file>