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athrowstraat 10 1043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athrowstraat 10 1043CH Amsterdam, [STN02K04484]Straatnaam Sloten (N.H.) K 4484</text:p>
            <text:p text:style-name="common-al">Omschrijving: functiewijziging van huiskamer naar logiefunctie</text:p>
            <text:p text:style-name="common-al">Besluit: verleend</text:p>
            <text:p text:style-name="common-al">Verzonden naar aanvrager op: 31-01-2023</text:p>
            <text:p text:style-name="common-al">Zaaknummer: Z2022-A000441</text:p>
            <text:p text:style-name="common-al">OLO nummer: 7351511</text:p>
            <text:p text:style-name="common-al">Het besluit en bijbehorende stukken kunt u per e-mail ontvangen. Stuur een verzoek naar <text:a xlink:href="mailto:vthsdnw@amsterdam.nl?Subject=Dossiernummer Z2022-A00044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4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A000441</meta:user-defined>
    <meta:user-defined meta:name="DCTERMS.abstract"> functiewijziging van huiskamer naar logiefunctie, OLO 7351511</meta:user-defined>
    <dc:language>nl</dc:language>
    <meta:user-defined meta:name="OVERHEIDop.locatietype/OVERHEIDop.gebiedsmarkering">Punt</meta:user-defined>
    <meta:user-defined meta:name="DC.title">Besluit omgevingsvergunning reguliere procedure Heathrowstraat 10 1043CH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40</meta:user-defined>
    <meta:user-defined meta:name="OVERHEIDop.GmbID/DC.identifier">gmb-2023-48540</meta:user-defined>
    <meta:user-defined meta:name="OVERHEIDop.versieInformatie"/>
  </office:meta>
</office:document-meta>
</file>