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creëren van overnachtingsplekken, tijdelijke evenementen en ondersteunende activiteiten aan Noordervaart 1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C1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22 Stompetoren</text:span>: het tijdelijk creëren van overnachtingsplekken, tijdelijke evenementen en ondersteunende activiteiten (horeca) Datum ontvangst: 6 november 2023.</text:p>
            <text:p text:style-name="common-al">Zaaknummer: 000058161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581619</meta:user-defined>
    <dc:language>nl</dc:language>
    <meta:user-defined meta:name="OVERHEIDop.locatietype/OVERHEIDop.gebiedsmarkering">Adres</meta:user-defined>
    <meta:user-defined meta:name="DC.title">Aanvraag vergunning voor het tijdelijk creëren van overnachtingsplekken, tijdelijke evenementen en ondersteunende activiteiten aan Noordervaart 122 te Stompeto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99</meta:user-defined>
    <meta:user-defined meta:name="OVERHEIDop.GmbID/DC.identifier">gmb-2023-485399</meta:user-defined>
    <meta:user-defined meta:name="OVERHEIDop.versieInformatie"/>
  </office:meta>
</office:document-meta>
</file>