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aliseren aanbouw Hermoesestraat 11a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realisatie van een aanbouw aan de Hermoesestraat 11a in Zennewijnen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4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39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realiseren aanbouw Hermoesestraat 11a Zennewijnen</meta:user-defined>
    <dc:language>nl</dc:language>
    <meta:user-defined meta:name="OVERHEIDop.locatietype/OVERHEIDop.gebiedsmarkering">Adres</meta:user-defined>
    <meta:user-defined meta:name="DC.title">Aanvraag vergunning realiseren aanbouw Hermoesestraat 11a Zennewijn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97</meta:user-defined>
    <meta:user-defined meta:name="OVERHEIDop.GmbID/DC.identifier">gmb-2023-485397</meta:user-defined>
    <meta:user-defined meta:name="OVERHEIDop.versieInformatie"/>
  </office:meta>
</office:document-meta>
</file>