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aan Noordervaart 109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GA10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09 Stompetoren</text:span>: het plaatsen van twee dakkapellen Datum ontvangst: 6 november 2023.</text:p>
            <text:p text:style-name="common-al">Zaaknummer: 000058150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9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1500</meta:user-defined>
    <dc:language>nl</dc:language>
    <meta:user-defined meta:name="OVERHEIDop.locatietype/OVERHEIDop.gebiedsmarkering">Adres</meta:user-defined>
    <meta:user-defined meta:name="DC.title">Aanvraag vergunning voor het plaatsen van twee dakkapellen aan Noordervaart 109 te Stompetor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96</meta:user-defined>
    <meta:user-defined meta:name="OVERHEIDop.GmbID/DC.identifier">gmb-2023-485396</meta:user-defined>
    <meta:user-defined meta:name="OVERHEIDop.versieInformatie"/>
  </office:meta>
</office:document-meta>
</file>