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zep, wijzigingsplan Meidoornplein</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31 oktober 2023 hebben besloten het ontwerp Wezep, wijzigingsplan Meidoornplein in procedure te brengen door het ter inzage te leggen (conform artikel 3.6 juncto artikel 3.9a van de Wet ruimtelijke ordening). </text:p>
            <text:p text:style-name="common-al">
            <text:span text:style-name="nadrukvet">Doel van het plan</text:span>
          </text:p>
            <text:p text:style-name="common-al">Het betreffende ontwerpwijzigingsplan legt de juridisch-planologische basis voor de uitwerking van de wijzigingsbevoegdheid die is opgenomen in het geldende bestemmingsplan Wezep Oost 2010. Dit houdt in dat een deel van de huidige bestemming ‘Centrum - 1’ wordt gewijzigd naar de bestemming ‘Verkeer’ en een deel wordt gewijzigd naar de bestemming ‘Centrum - 3’. Met de bestemming ‘Verkeer’ wordt beter aangesloten bij het feitelijk gebruik van de gronden als zijnde parkeerplaatsen. Met de bestemming ‘Centrum – 3’ wordt voorzien in de realisatie van een ijssalon met gewenste bouw- en goothoogte. </text:p>
            <text:p text:style-name="common-al">
            <text:span text:style-name="nadrukvet">Inzien</text:span>
          </text:p>
            <text:p text:style-name="common-al">Het ontwerpwijzigingsplan ligt ter inzage vanaf woensdag 15 november 2023 tot en met dinsdag 26 december 2023. U kunt de stukken inzien op:</text:p>
            <text:p text:style-name="common-al">- <text:a xlink:href="http://www.ruimtelijkeplannen.nl" xlink:type="simple">www.ruimtelijkeplannen.nl</text:a> Op deze site kunt u zoeken op identificatienummer of PlanID: NL.IMRO.0269.WZ127-ON01</text:p>
            <text:p text:style-name="common-al">- <text:a xlink:href="http://www.oldebroek.nl/bestemmingsplannen" xlink:type="simple">www.oldebroek.nl/bestemmingsplannen</text:a> </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wijzigingsplan indienen. De schriftelijke zienswijze dient u in bij het college van B&amp;W van Oldebroek, Raadhuisplein 1, 8096 CP Oldebroek. Voor het indienen van een mondelinge zienswijze maakt u een afspraak via het Klant Contact Centrum, telefoonnummer 0525 63 82 00.</text:p>
            <text:p text:style-name="last-al">Het college van de gemeente Oldebroek, 14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853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3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27-ON01</meta:user-defined>
    <meta:user-defined meta:name="OVERHEIDop.Plansoort/OVERHEIDop.plansoort">bestemmings- of omgevingsplan</meta:user-defined>
    <meta:user-defined meta:name="OVERHEIDop.referentienummer">0269202100015</meta:user-defined>
    <meta:user-defined meta:name="DCTERMS.abstract">Publicatie van het ontwerpwijzigingsplan Wezep, wijzigingsplan Meidoorn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Ontwerp Wezep, wijzigingsplan Meidoornplein</meta:user-defined>
    <meta:user-defined meta:name="DCTERMS.W3CDTF/DCTERMS.available">2023-11-14</meta:user-defined>
    <meta:user-defined meta:name="DCTERMS.W3CDTF/OVERHEIDop.jaargang">2023</meta:user-defined>
    <meta:user-defined meta:name="OVERHEIDop.publicationIssue">485395</meta:user-defined>
    <meta:user-defined meta:name="OVERHEIDop.GmbID/DC.identifier">gmb-2023-485395</meta:user-defined>
    <meta:user-defined meta:name="OVERHEIDop.versieInformatie"/>
  </office:meta>
</office:document-meta>
</file>