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bouw bedrijfspand Marconistraat 3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nieuwbouw van een bedrijfspand aan de Marconistraat 32 in Tiel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 nov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4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8539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9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39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nieuwbouw bedrijfspand Marconistraat 32 Tiel</meta:user-defined>
    <dc:language>nl</dc:language>
    <meta:user-defined meta:name="OVERHEIDop.locatietype/OVERHEIDop.gebiedsmarkering">Adres</meta:user-defined>
    <meta:user-defined meta:name="DC.title">Aanvraag vergunning nieuwbouw bedrijfspand Marconistraat 32 Ti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393</meta:user-defined>
    <meta:user-defined meta:name="OVERHEIDop.GmbID/DC.identifier">gmb-2023-485393</meta:user-defined>
    <meta:user-defined meta:name="OVERHEIDop.versieInformatie"/>
  </office:meta>
</office:document-meta>
</file>