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nsparante balkonbeglazing aan Willem De Zwijgerlaan 2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KV2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lem De Zwijgerlaan 273 Alkmaar</text:span>: het plaatsen van een transparante balkonbeglazing Datum ontvangst: 4 november 2023.</text:p>
            <text:p text:style-name="common-al">Zaaknummer: 000058124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9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1241</meta:user-defined>
    <dc:language>nl</dc:language>
    <meta:user-defined meta:name="OVERHEIDop.locatietype/OVERHEIDop.gebiedsmarkering">Adres</meta:user-defined>
    <meta:user-defined meta:name="DC.title">Aanvraag vergunning voor het plaatsen van een transparante balkonbeglazing aan Willem De Zwijgerlaan 273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92</meta:user-defined>
    <meta:user-defined meta:name="OVERHEIDop.GmbID/DC.identifier">gmb-2023-485392</meta:user-defined>
    <meta:user-defined meta:name="OVERHEIDop.versieInformatie"/>
  </office:meta>
</office:document-meta>
</file>