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m met duiker aan Middelweg 30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8AL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ddelweg 30 Starnmeer</text:span>: het plaatsen van een dam met duiker Datum ontvangst: 3 november 2023.</text:p>
            <text:p text:style-name="common-al">Zaaknummer: 000058106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9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9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9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1060</meta:user-defined>
    <dc:language>nl</dc:language>
    <meta:user-defined meta:name="OVERHEIDop.locatietype/OVERHEIDop.gebiedsmarkering">Adres</meta:user-defined>
    <meta:user-defined meta:name="DC.title">Aanvraag vergunning voor het plaatsen van een dam met duiker aan Middelweg 30 te Starnme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90</meta:user-defined>
    <meta:user-defined meta:name="OVERHEIDop.GmbID/DC.identifier">gmb-2023-485390</meta:user-defined>
    <meta:user-defined meta:name="OVERHEIDop.versieInformatie"/>
  </office:meta>
</office:document-meta>
</file>