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ieuwbouw bedrijfsunits Zuiderhavenweg 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e nieuwbouw van bedrijfsunits aan de Zuiderhavenweg 7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 nov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14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8538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8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8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nieuwbouw bedrijfsunits Zuiderhavenweg 7 Tiel </meta:user-defined>
    <dc:language>nl</dc:language>
    <meta:user-defined meta:name="OVERHEIDop.locatietype/OVERHEIDop.gebiedsmarkering">Adres</meta:user-defined>
    <meta:user-defined meta:name="DC.title">Aanvraag vergunning nieuwbouw bedrijfsunits Zuiderhavenweg 7 Tiel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388</meta:user-defined>
    <meta:user-defined meta:name="OVERHEIDop.GmbID/DC.identifier">gmb-2023-485388</meta:user-defined>
    <meta:user-defined meta:name="OVERHEIDop.versieInformatie"/>
  </office:meta>
</office:document-meta>
</file>