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2840 Ringbaan-Zuid en Stappegoorweg sectie Z 508, 509, 539, 608, 1597 te Tilburg, ontwikkelen van appartementengebouwen, 9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840 - V - Ringbaan-Zuid en Stappegoorweg sectie Z 508, 509, 539, 608, 15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38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 Z-HZ_WABO-2023-02840 Ringbaan-Zuid en Stappegoorweg sectie Z 508, 509, 539, 608, 1597 te Tilburg, ontwikkelen van appartementengebouwen, 9 november 2023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85</meta:user-defined>
    <meta:user-defined meta:name="OVERHEIDop.GmbID/DC.identifier">gmb-2023-485385</meta:user-defined>
    <meta:user-defined meta:name="OVERHEIDop.versieInformatie"/>
  </office:meta>
</office:document-meta>
</file>