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horecazaak Torino op de locatie Burgemeester Roosstraat 16, 2941 AC Lekkerkerk</text:p>
      <text:section text:name="zakelijke-mededeling_id1-3-2" text:style-name="zakelijke-mededeling">
        <text:section text:name="zakelijke-mededeling-tekst_id1-3-2-1" text:style-name="zakelijke-mededeling-tekst">
          <text:section text:name="tekst_id1-3-2-1-1" text:style-name="tekst">
            <text:p text:style-name="common-al">Op 06-11-2023 heeft de gemeente een aanvraag ontvangen voor een vergunning voor het exploiteren van de horecazaak Torino op de locatie Burgemeester Roosstraat 16, 2941 AC Lekkerkerk. De aanvraag is geregistreerd onder zaaknummer 1931123125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37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7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7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31254</meta:user-defined>
    <meta:user-defined meta:name="DCTERMS.abstract">Torino Burgemeester Roosstraat 16 in Lekkerkerk</meta:user-defined>
    <dc:language>nl</dc:language>
    <meta:user-defined meta:name="OVERHEIDop.locatietype/OVERHEIDop.gebiedsmarkering">Punt</meta:user-defined>
    <meta:user-defined meta:name="DC.title">Kennisgeving ontvangst aanvraag voor een vergunning voor het exploiteren van de horecazaak Torino op de locatie Burgemeester Roosstraat 16, 2941 AC Lekkerkerk</meta:user-defined>
    <meta:user-defined meta:name="DCTERMS.W3CDTF/DCTERMS.available">2023-11-14</meta:user-defined>
    <meta:user-defined meta:name="DCTERMS.W3CDTF/OVERHEIDop.jaargang">2023</meta:user-defined>
    <meta:user-defined meta:name="OVERHEIDop.publicationIssue">485378</meta:user-defined>
    <meta:user-defined meta:name="OVERHEIDop.GmbID/DC.identifier">gmb-2023-485378</meta:user-defined>
    <meta:user-defined meta:name="OVERHEIDop.versieInformatie"/>
  </office:meta>
</office:document-meta>
</file>