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erf- of perceelafscheiding Buitenbulkweg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erf- of perceelafscheiding aan de Buitenbulkweg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U kunt nu reageren als u het hier niet mee eens bent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7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erf- of perceelafscheiding Buitenbulkweg 2 Tiel</meta:user-defined>
    <dc:language>nl</dc:language>
    <meta:user-defined meta:name="OVERHEIDop.locatietype/OVERHEIDop.gebiedsmarkering">Adres</meta:user-defined>
    <meta:user-defined meta:name="DC.title">Aanvraag vergunning plaatsen erf- of perceelafscheiding Buitenbulkweg 2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72</meta:user-defined>
    <meta:user-defined meta:name="OVERHEIDop.GmbID/DC.identifier">gmb-2023-485372</meta:user-defined>
    <meta:user-defined meta:name="OVERHEIDop.versieInformatie"/>
  </office:meta>
</office:document-meta>
</file>