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interklaasintocht in Oudorp op 25 november 202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udorp</text:span>: het organiseren van de Sinterklaasintocht in Oudorp op 25 november 2023  Datum ontvangst: 7 november 2023.</text:p>
            <text:p text:style-name="common-al">Zaaknummer: 000058209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2092</meta:user-defined>
    <dc:language>nl</dc:language>
    <meta:user-defined meta:name="OVERHEIDop.locatietype/OVERHEIDop.gebiedsmarkering">Woonplaats</meta:user-defined>
    <meta:user-defined meta:name="DC.title">Aanvraag vergunning voor het organiseren van de Sinterklaasintocht in Oudorp op 25 november 2023 te Oudor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71</meta:user-defined>
    <meta:user-defined meta:name="OVERHEIDop.GmbID/DC.identifier">gmb-2023-485371</meta:user-defined>
    <meta:user-defined meta:name="OVERHEIDop.versieInformatie"/>
  </office:meta>
</office:document-meta>
</file>