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erbouwing Buitenbulkweg 2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een verbouwing aan de Buitenbulkweg 2 in Tiel.</text:p>
            <text:p text:style-name="common-al">
            <text:span text:style-name="nadrukvet">Waarom publiceert de gemeente Tiel dit bericht?</text:span> </text:p>
            <text:p text:style-name="common-al">Een omgevingsvergunning wordt bij de gemeente Tiel aangevraagd om toestemming te krijgen om iets te bouwen, verbouwen, slopen, kappen of aan te leggen. Met dit bericht laat de gemeente Tiel u weten dat er misschien iets verandert in uw omgeving. U kunt nu reageren als u het hier niet mee eens bent.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9 november 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>Wilt u meer informatie over de aanvraag van een vergunning?</text:span>
          </text:p>
            <text:p text:style-name="common-al">Voor het inzien van omgevingsvergunningen en/of een toelichting hierop, kunt u terecht bij het <text:a xlink:href="https://www.omgevingsloket.nl/" xlink:type="simple">Omgevingsloket</text:a>. Dit kan alleen op afspraak. U kunt hiervoor een e-mail sturen naar <text:a xlink:href="mailto:omgevingsloket@tiel.nl" xlink:type="simple">omgevingsloket@tiel.nl</text:a> of bellen met telefoonnummer 0344 - 637 167 (bereikbaar op maandag- en donderdagochtend van 8.30 tot 12.30 uur).</text:p>
            <text:p text:style-name="last-al">
            <text:span text:style-name="nadrukcur">Tiel, 14 nov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85369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36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36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erbouwing Buitenbulkweg 2 Tiel </meta:user-defined>
    <dc:language>nl</dc:language>
    <meta:user-defined meta:name="OVERHEIDop.locatietype/OVERHEIDop.gebiedsmarkering">Adres</meta:user-defined>
    <meta:user-defined meta:name="DC.title">Aanvraag vergunning verbouwing Buitenbulkweg 2 Tiel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5369</meta:user-defined>
    <meta:user-defined meta:name="OVERHEIDop.GmbID/DC.identifier">gmb-2023-485369</meta:user-defined>
    <meta:user-defined meta:name="OVERHEIDop.versieInformatie"/>
  </office:meta>
</office:document-meta>
</file>