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uwe Beek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een besluit genomen op de aanvraag met zaaknummer V-2023-3545 voor een omgevingsvergunning : het herbouwen van een recreatiewoning, op locatie Nieuwe Beekweg 15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536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Nieuwe Beekweg 159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5367</meta:user-defined>
    <meta:user-defined meta:name="OVERHEIDop.GmbID/DC.identifier">gmb-2023-485367</meta:user-defined>
    <meta:user-defined meta:name="OVERHEIDop.versieInformatie"/>
  </office:meta>
</office:document-meta>
</file>