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Bergkwartier  te Deventer (261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elerevenementen ontvangen voor het evenement Vedetten Ronde plaatsvindend op 10 april 2023 op de Brink en door het Bergkwartier  te Deventer.</text:p>
            <text:p text:style-name="common-al">De aanvraag ligt van 3 februari 2023 t/m 17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en Bergkwartier  te Deventer (26122-202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36</meta:user-defined>
    <meta:user-defined meta:name="OVERHEIDop.GmbID/DC.identifier">gmb-2023-48536</meta:user-defined>
    <meta:user-defined meta:name="OVERHEIDop.versieInformatie"/>
  </office:meta>
</office:document-meta>
</file>